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wijzend 15 achterzijde    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oewijzend 15 achterzijde, kappen 1 boom</text:p>
            <text:p text:style-name="common-al">Ingediend 23 juli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2956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56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56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325.849 519816.175</meta:user-defined>
    <meta:user-defined meta:name="DC.title">Koewijzend 15 achterzijde      INGEDIENDE AANVRAAG OMGEVINGSVERGUNNING</meta:user-defined>
    <meta:user-defined meta:name="OVERHEID.PostcodeHuisnummer/OVERHEIDop.postcodeHuisnummer">1689CH 15</meta:user-defined>
    <meta:user-defined meta:name="OVERHEIDop.straatnaam">Koewijzend</meta:user-defined>
    <meta:user-defined meta:name="OVERHEIDop.woonplaats">Zwaag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956</meta:user-defined>
    <meta:user-defined meta:name="OVERHEIDop.GmbID/DC.identifier">gmb-2020-192956</meta:user-defined>
    <meta:user-defined meta:name="OVERHEIDop.versieInformatie"/>
  </office:meta>
</office:document-meta>
</file>