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averwoud 36, plaatsen dakkapel</text:p>
            <text:p text:style-name="common-al">Ingediend 21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5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50.982 519962.293</meta:user-defined>
    <meta:user-defined meta:name="DC.title">Klaverwoud 36 INGEDIENDE AANVRAAG OMGEVINGSVERGUNNING</meta:user-defined>
    <meta:user-defined meta:name="OVERHEID.PostcodeHuisnummer/OVERHEIDop.postcodeHuisnummer">1689BK 36</meta:user-defined>
    <meta:user-defined meta:name="OVERHEIDop.straatnaam">Klaverwoud</meta:user-defined>
    <meta:user-defined meta:name="OVERHEIDop.woonplaats">Zwaa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4</meta:user-defined>
    <meta:user-defined meta:name="OVERHEIDop.GmbID/DC.identifier">gmb-2020-192954</meta:user-defined>
    <meta:user-defined meta:name="OVERHEIDop.versieInformatie"/>
  </office:meta>
</office:document-meta>
</file>