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dreef 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li 2020 een besluit genomen op de aanvraag met zaaknummer <text:span text:style-name="nadrukvet">W-AOV200260</text:span> voor het bouwen van een woning op de locatie <text:span text:style-name="nadrukvet">Kanaaldreef 3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4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li 2020</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29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599.31 367490.46</meta:user-defined>
    <meta:user-defined meta:name="DC.title">Besluit omgevingsvergunning - Kanaaldreef 3 in Philippine</meta:user-defined>
    <meta:user-defined meta:name="OVERHEID.PostcodeHuisnummer/OVERHEIDop.postcodeHuisnummer">4553EG 10</meta:user-defined>
    <meta:user-defined meta:name="OVERHEIDop.straatnaam">Kanaaldreef</meta:user-defined>
    <meta:user-defined meta:name="OVERHEIDop.woonplaats">Philippine</meta:user-defined>
    <meta:user-defined meta:name="DCTERMS.W3CDTF/DCTERMS.available">2020-07-29</meta:user-defined>
    <meta:user-defined meta:name="DCTERMS.W3CDTF/OVERHEIDop.jaargang">2020</meta:user-defined>
    <meta:user-defined meta:name="OVERHEIDop.publicationIssue">192952</meta:user-defined>
    <meta:user-defined meta:name="OVERHEIDop.GmbID/DC.identifier">gmb-2020-192952</meta:user-defined>
    <meta:user-defined meta:name="OVERHEIDop.versieInformatie"/>
  </office:meta>
</office:document-meta>
</file>