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werk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t Kruiwerk 33, doorbreken binnenmuur</text:p>
            <text:p text:style-name="common-al">Ingediend 22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807.688 517067.574</meta:user-defined>
    <meta:user-defined meta:name="DC.title">Het Kruiwerk 33 INGEDIENDE AANVRAAG OMGEVINGSVERGUNNING</meta:user-defined>
    <meta:user-defined meta:name="OVERHEID.PostcodeHuisnummer/OVERHEIDop.postcodeHuisnummer">1622GE 33</meta:user-defined>
    <meta:user-defined meta:name="OVERHEIDop.straatnaam">Het Kruiwerk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49</meta:user-defined>
    <meta:user-defined meta:name="OVERHEIDop.GmbID/DC.identifier">gmb-2020-192949</meta:user-defined>
    <meta:user-defined meta:name="OVERHEIDop.versieInformatie"/>
  </office:meta>
</office:document-meta>
</file>