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ood in the Woon op 25 juli 2020 van 19:00 uur tot 23:00 uur; 8 augustus 2020 van 19:00 uur tot 23:00 uur en 5 september 2020 van 19:00 uur tot 23:00 uur aan de Katshaarweg 4 te Coevorden.</text:p>
            <text:p text:style-name="common-al"/>
            <text:p text:style-name="common-al">Verzonden op 20 juli 2020</text:p>
            <text:p text:style-name="common-al"/>
            <text:p text:style-name="common-al">Kenmerk: 40368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4 juli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9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4333.173 521400.529</meta:user-defined>
    <meta:user-defined meta:name="DC.title">Coevorden - Katshaarweg: Ontheffing Drank- en Horecavergunning</meta:user-defined>
    <meta:user-defined meta:name="OVERHEID.PostcodeHuisnummer/OVERHEIDop.postcodeHuisnummer">7742PK 4</meta:user-defined>
    <meta:user-defined meta:name="OVERHEIDop.straatnaam">Katshaarweg</meta:user-defined>
    <meta:user-defined meta:name="OVERHEIDop.woonplaats">Coevor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48</meta:user-defined>
    <meta:user-defined meta:name="OVERHEIDop.GmbID/DC.identifier">gmb-2020-192948</meta:user-defined>
    <meta:user-defined meta:name="OVERHEIDop.versieInformatie"/>
  </office:meta>
</office:document-meta>
</file>