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23 woningen aan de Hoogveldweg 6a-1 t/m 6a-6, 5315AG en Schuurakker 1 t/m 16 en 18 in Kerkwijk. Zaaknummer: 021414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1-7-2020. De aanvraag omgevingsvergunning heeft betrekking op het bouwen van 23 woningen op het adres Hoogveldweg 6a-1 t/m 6a-6, 5315AG en Schuurakker 1 t/m 16 en 18 in Kerkwijk.</text:p>
            <text:p text:style-name="common-al">Het betreft een kennisgeving van een besluit tot verlengen van de beslistermijn tot 2-9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55</meta:user-defined>
    <dc:language>nl</dc:language>
    <meta:user-defined meta:name="OVERHEID.EPSG28992/DC.spatial">143733 420905</meta:user-defined>
    <meta:user-defined meta:name="DC.title">Burgemeester en wethouders van Zaltbommel –Verlenging beslistermijn aanvraag omgevingsvergunning voor het bouwen van 23 woningen aan de Hoogveldweg 6a-1 t/m 6a-6, 5315AG en Schuurakker 1 t/m 16 en 18 in Kerkwijk. Zaaknummer: 0214140755.</meta:user-defined>
    <meta:user-defined meta:name="OVERHEID.PostcodeHuisnummer/OVERHEIDop.postcodeHuisnummer">5315AG 6</meta:user-defined>
    <meta:user-defined meta:name="OVERHEIDop.straatnaam">Hoogveldweg</meta:user-defined>
    <meta:user-defined meta:name="OVERHEIDop.woonplaats">Kerk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46</meta:user-defined>
    <meta:user-defined meta:name="OVERHEIDop.GmbID/DC.identifier">gmb-2020-192946</meta:user-defined>
    <meta:user-defined meta:name="OVERHEIDop.versieInformatie"/>
  </office:meta>
</office:document-meta>
</file>