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brug - kadastraal bekend gemeente Ezing, sectie D, perceelnummer 570 in Feerwerd, nabij Aduarderdiep 9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li 2020 een besluit genomen op de aanvraag met zaaknummer Z202002353 voor het plaatsen van een tijdelijke brug op locatie kadastraal bekend gemeente Ezing, sectie D, perceelnummer 570 in Feerwerd, nabij Aduarderdiep 9 in Feerwe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9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24.81 589889.99</meta:user-defined>
    <meta:user-defined meta:name="DC.title">Kennisgeving besluit op aanvraag omgevingsvergunning voor het plaatsen van een tijdelijke brug - kadastraal bekend gemeente Ezing, sectie D, perceelnummer 570 in Feerwerd, nabij Aduarderdiep 9 in Feerwerd</meta:user-defined>
    <meta:user-defined meta:name="OVERHEID.PostcodeHuisnummer/OVERHEIDop.postcodeHuisnummer">9892TC 9</meta:user-defined>
    <meta:user-defined meta:name="OVERHEIDop.straatnaam">Aduarderdiep</meta:user-defined>
    <meta:user-defined meta:name="OVERHEIDop.woonplaats">Feerwerd</meta:user-defined>
    <meta:user-defined meta:name="DCTERMS.W3CDTF/DCTERMS.available">2020-07-28</meta:user-defined>
    <meta:user-defined meta:name="DCTERMS.W3CDTF/OVERHEIDop.jaargang">2020</meta:user-defined>
    <meta:user-defined meta:name="OVERHEIDop.publicationIssue">192943</meta:user-defined>
    <meta:user-defined meta:name="OVERHEIDop.GmbID/DC.identifier">gmb-2020-192943</meta:user-defined>
    <meta:user-defined meta:name="OVERHEIDop.versieInformatie"/>
  </office:meta>
</office:document-meta>
</file>