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Haling De Star 4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.:</text:p>
            <text:p text:style-name="common-al"/>
            <text:p text:style-name="common-al">Locatie: De Star 42, Enkhuizen</text:p>
            <text:p text:style-name="common-al">Voor: het plaatsen van een keerwand, een hekwerk en een inrit</text:p>
            <text:p text:style-name="common-al">Datum verzonden: 20 januari 2020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29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9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786 523079</meta:user-defined>
    <meta:user-defined meta:name="DC.title">Verlengen beslistermijn aanvraag omgevingsvergunning Haling De Star 42, Enkhuizen</meta:user-defined>
    <meta:user-defined meta:name="OVERHEID.PostcodeHuisnummer/OVERHEIDop.postcodeHuisnummer">1601MH 42</meta:user-defined>
    <meta:user-defined meta:name="OVERHEIDop.straatnaam">De Star</meta:user-defined>
    <meta:user-defined meta:name="OVERHEIDop.woonplaats">Enkhuiz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294</meta:user-defined>
    <meta:user-defined meta:name="OVERHEIDop.GmbID/DC.identifier">gmb-2020-19294</meta:user-defined>
    <meta:user-defined meta:name="OVERHEIDop.versieInformatie"/>
  </office:meta>
</office:document-meta>
</file>