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tshaarweg: voor het organiseren van Food in the Wood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Food in the Wood op 25 juli 2020 van 19:00 uur tot 23:00 uur: 8 augustus 2020 van 19:00 uur tot 23:00 uur en 5 september 2020 van 19:00 uur tot 23:0 uur aan de Katshaarweg 4 te Coevorden.</text:p>
            <text:p text:style-name="common-al"/>
            <text:p text:style-name="common-al">Er is toestemming verleend voor het plaatsen van een podium, toiletten en 2 tappunten.</text:p>
            <text:p text:style-name="common-al"/>
            <text:p text:style-name="common-al">Het college van burgemeester en wethouders van Coevorden heeft een geluidsontheffing verleend op grond van artikel 4:6 lid 2 APV voor het evenement Food in the Wood op 25 juli 2020 van 19:00 uur tot 23:00 uur: 8 augustus 2020 van 19:00 uur tot 23:00 uur en 5 september 2020 van 19:00 uur tot 23:0 uur aan de Katshaarweg 4 te Coevorden.</text:p>
            <text:p text:style-name="common-al"/>
            <text:p text:style-name="common-al">Verzonden op 20 juli 2020</text:p>
            <text:p text:style-name="common-al"/>
            <text:p text:style-name="common-al">Kenmerk: 40371-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juli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93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3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3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4333.173 521400.529</meta:user-defined>
    <meta:user-defined meta:name="DC.title">Coevorden - Katshaarweg: voor het organiseren van Food in the Wood</meta:user-defined>
    <meta:user-defined meta:name="OVERHEID.PostcodeHuisnummer/OVERHEIDop.postcodeHuisnummer">7742PK 4</meta:user-defined>
    <meta:user-defined meta:name="OVERHEIDop.straatnaam">Katshaarweg</meta:user-defined>
    <meta:user-defined meta:name="OVERHEIDop.woonplaats">Coevorden</meta:user-defined>
    <meta:user-defined meta:name="DCTERMS.W3CDTF/DCTERMS.available">2020-07-28</meta:user-defined>
    <meta:user-defined meta:name="DCTERMS.W3CDTF/OVERHEIDop.jaargang">2020</meta:user-defined>
    <meta:user-defined meta:name="OVERHEIDop.publicationIssue">192938</meta:user-defined>
    <meta:user-defined meta:name="OVERHEIDop.GmbID/DC.identifier">gmb-2020-192938</meta:user-defined>
    <meta:user-defined meta:name="OVERHEIDop.versieInformatie"/>
  </office:meta>
</office:document-meta>
</file>