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 hardheidsclausule leges evenement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vanwege de maatregelen van het rijk in verband met de beperking van de gevolgen van het coronavirus de evenementensector volledig is stilgelegd vanaf 11 maart 2020 tot 1 september 2020;</text:p>
            <text:p text:style-name="al"/>
            <text:p text:style-name="al">dat veel ondernemers op grond van de Algemene plaatselijke verordening Goeree-Overflakkee 2016 vergunning of ontheffing hebben aangevraagd en gekregen om in deze periode in de gemeente Goeree-Overflakkee evenementen te houden;</text:p>
            <text:p text:style-name="al"/>
            <text:p text:style-name="al">dat deze ondernemers hun evenement niet door kunnen laten gaan, terwijl zij voor het in behandeling nemen van de desbetreffende aanvragen wel leges verschuldigd zijn;</text:p>
            <text:p text:style-name="al"/>
            <text:p text:style-name="al">dat het onveranderd heffen van deze leges, gezien de uiterst bijzondere situatie, leidt tot een onbillijkheid van overwegende aard;</text:p>
            <text:p text:style-name="al"/>
            <text:p text:style-name="al">gelet op artikel 63 van de Algemene wet inzake rijksbelastingen juncto artikel 231, tweede lid, onder a, van de Gemeentewet; </text:p>
            <text:p text:style-name="al"/>
            <text:p text:style-name="al">besluiten vast te stellen de volgende <text:span text:style-name="nadrukvet">Tijdelijke b</text:span><text:span text:style-name="nadrukvet">eleidsregel hardheidsclausule leges evenementen</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hardheidsclausule</text:p>
            <text:p text:style-name="al">De hardheidsclausule als bedoeld in artikel 63 van de Algemene wet inzake rijksbelastingen wordt toegepast op aanvragen om vergunningen of ontheffingen voor een evenement, te houden in de periode van 11 maart 2020 tot en met 31 augustus 2020 en dat als gevolg van de crisismaatregelen niet kan plaatsvinden, door de op grond van artikel 3.2.1 van de tarieventabel behorend bij:</text:p>
            <text:list text:style-name="id1-3-2-2-1-3">
              <text:list-item text:style-override="id1-3-2-2-1-3-1">
                <text:number>a.</text:number>
                <text:p text:style-name="al">de Legesverordening Goeree-Overflakkee; of</text:p>
              </text:list-item>
              <text:list-item text:style-override="id1-3-2-2-1-3-2">
                <text:number>b.</text:number>
                <text:p text:style-name="al">de Legesverordening Goeree-Overflakkee 2020;</text:p>
              </text:list-item>
            </text:list>
            <text:p text:style-name="al">verschuldigde leges voor het in behandeling nemen van de aanvraag te verminderen tot nihil.</text:p>
            <text:p text:style-name="al"/>
          </text:section>
          <text:section text:name="artikel_id1-3-2-2-2" text:style-name="artikel">
            <text:p text:style-name="artikel_kop_titel"><text:span text:style-name="artikel_kop_label">Artikel</text:span> <text:span text:style-name="artikel_kop_nr">2</text:span> Meerjarige evenementen</text:p>
            <text:p text:style-name="al">Leges die zijn verschuldigd voor het in behandeling nemen van aanvragen om evenementenvergunningen die zijn verleend voor drie jaren (meerjarige evenementen) en waarvan het evenement voor het jaar 2020 in de in artikel 1 genoemde periode zou plaatsvinden, worden verminderd met € 26,-.</text:p>
            <text:p text:style-name="al"/>
          </text:section>
          <text:section text:name="artikel_id1-3-2-2-3" text:style-name="artikel">
            <text:p text:style-name="artikel_kop_titel"><text:span text:style-name="artikel_kop_label">Artikel</text:span> <text:span text:style-name="artikel_kop_nr">3</text:span> Vergunning</text:p>
            <text:p text:style-name="al">Onder vergunning voor een evenement wordt voor de toepassing van dit besluit mede verstaan een vergunning of ontheffing voor een activiteit als bedoeld in de artikelen 1.19.3, 1.19.4, 3.1.3, 3.1.4, 3.6.3, 3.11.2 en 3.11.3 van de tarieventabel als bedoeld in artikel 1. </text:p>
            <text:p text:style-name="al"/>
          </text:section>
          <text:section text:name="artikel_id1-3-2-2-4" text:style-name="artikel">
            <text:p text:style-name="artikel_kop_titel"><text:span text:style-name="artikel_kop_label">Artikel</text:span> <text:span text:style-name="artikel_kop_nr">4</text:span> Uitzondering</text:p>
            <text:p text:style-name="al">De hardheidsclausule wordt niet toegepast op leges die zijn verschuldigd ter zake van aanvragen om vergunningen voor evenementen waarvan de vergunning op verzoek van de vergunninghouder wordt omgezet naar een vergunning voor eenzelfde evenement in 2021.</text:p>
            <text:p text:style-name="al"/>
          </text:section>
          <text:section text:name="artikel_id1-3-2-2-5" text:style-name="artikel">
            <text:p text:style-name="artikel_kop_titel"><text:span text:style-name="artikel_kop_label">Artikel</text:span> <text:span text:style-name="artikel_kop_nr">5</text:span> Inwerkingtreding en duur</text:p>
            <text:list text:style-name="id1-3-2-2-5-2">
              <text:list-item text:style-override="id1-3-2-2-5-2">
                <text:number>1.</text:number>
                <text:p text:style-name="al">Dit besluit treedt in werking op de dag na die van bekendmaking en geldt tot en met 31 augustus 2020.</text:p>
              </text:list-item>
              <text:list-item text:style-override="id1-3-2-2-5-3">
                <text:number>2.</text:number>
                <text:p text:style-name="al">De werking van dit besluit wordt verlengd met de termijn waarbinnen de overheid de maatregelen in verband met de beperking van de gevolgen van het coronavirus voor de evenementensector verlengt en er geen evenementen mogen worden gehouden. De datum van 31 augustus 2020, genoemd in artikel 5, wordt in dat geval gewijzigd in de datum die gevormd wordt door de laatste dag van de termijn, bedoeld in de eerste volzin.</text:p>
              </text:list-item>
              <text:list-item text:style-override="id1-3-2-2-5-4">
                <text:number>3.</text:number>
                <text:p text:style-name="al">In geval van toepassing van het tweede lid wordt dit besluit op uiterlijk 1 januari 2021 ingetrokken.</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Tijdelijke beleidsregel hardheidsclausule leges evenementen Goeree-Overflakkee.</text:p>
            <text:p text:style-name="al"/>
          </text:section>
        </text:section>
        <text:section text:name="regeling-sluiting_id1-3-2-3" text:style-name="regeling-sluiting">
          <text:section text:name="ondertekening_id1-3-2-3-1">
            <text:p><text:span text:style-name="functie">Aldus vastgesteld op 21 juli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9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Financiën | Organisatie en beleid</meta:user-defined>
    <meta:user-defined meta:name="DC.source">artikel 63 van de Algemene wet inzake rijksbelastingen]|[1.0:c:BWBR0002320&amp;artikel=63&amp;g=2020-07-01</meta:user-defined>
    <meta:user-defined meta:name="DC.source">artikel 231, tweede lid, van de Gemeentewet]|[1.0:c:BWBR0005416&amp;artikel=231&amp;lid=2&amp;g=2020-01-01</meta:user-defined>
    <meta:user-defined meta:name="OVERHEIDop.referentienummer">Z-20-122440/118171</meta:user-defined>
    <meta:user-defined meta:name="DCTERMS.alternative">Tijdelijke beleidsregel hardheidsclausule leges evenementen Goeree-Overflakkee</meta:user-defined>
    <dc:language>nl</dc:language>
    <meta:user-defined meta:name="OVERHEID.Gemeente/DC.spatial">Goeree-Overflakkee</meta:user-defined>
    <meta:user-defined meta:name="DC.title">Tijdelijke beleidsregel hardheidsclausule leges evenementen Goeree-Overflakkee</meta:user-defined>
    <meta:user-defined meta:name="DCTERMS.W3CDTF/DCTERMS.available">2020-07-28</meta:user-defined>
    <meta:user-defined meta:name="DCTERMS.W3CDTF/OVERHEIDop.jaargang">2020</meta:user-defined>
    <meta:user-defined meta:name="OVERHEIDop.publicationIssue">192932</meta:user-defined>
    <meta:user-defined meta:name="OVERHEIDop.betreftRegeling">CVDR642979_1</meta:user-defined>
    <meta:user-defined meta:name="xs:date/OVERHEIDop.startdatum">2020-07-29</meta:user-defined>
    <meta:user-defined meta:name="OVERHEIDop.GmbID/DC.identifier">gmb-2020-192932</meta:user-defined>
    <meta:user-defined meta:name="OVERHEIDop.versieInformatie"/>
  </office:meta>
</office:document-meta>
</file>