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aanvraag omgevingsvergunning Spoorstraat 10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aanvraag omgevingsvergunning voor Spoorstraat 10 te Enkhuizen buiten behandeling te laten: </text:p>
            <text:p text:style-name="common-al"/>
            <text:p text:style-name="common-al">Locatie: Spoorstraat 10, Enkhuizen </text:p>
            <text:p text:style-name="common-al">Voor: het plaatsen van een zonnescherm</text:p>
            <text:p text:style-name="common-al">Datum verzending buiten behandeling: 22 jan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buiten behandeling stell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9 523747</meta:user-defined>
    <meta:user-defined meta:name="DC.title">Besluit buiten behandeling laten aanvraag omgevingsvergunning Spoorstraat 10 te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93</meta:user-defined>
    <meta:user-defined meta:name="OVERHEIDop.GmbID/DC.identifier">gmb-2020-19293</meta:user-defined>
    <meta:user-defined meta:name="OVERHEIDop.versieInformatie"/>
  </office:meta>
</office:document-meta>
</file>