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ngoonweg 11, 1118 LP Haarlemmermeer, Schiphol Real Estate B.V., het bouwen van een vrachtloods met kantoorgebouw, datum besluit: 22-07-2020, zaak 9416420, OLO-nummer: 4690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292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2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2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509.05 477891.78</meta:user-defined>
    <meta:user-defined meta:name="DC.title">Verleende omgevingsvergunning, Rangoonweg 11, 1118 LP Haarlemmermeer, Schiphol Real Estate B.V., het bouwen van een vrachtloods met kantoorgebouw, datum besluit: 22-07-2020, zaak 9416420, OLO-nummer: 4690009.</meta:user-defined>
    <meta:user-defined meta:name="OVERHEIDop.straatnaam">Rangoonweg</meta:user-defined>
    <meta:user-defined meta:name="OVERHEIDop.woonplaats">Schiphol</meta:user-defined>
    <meta:user-defined meta:name="DCTERMS.W3CDTF/DCTERMS.available">2020-07-28</meta:user-defined>
    <meta:user-defined meta:name="DCTERMS.W3CDTF/OVERHEIDop.jaargang">2020</meta:user-defined>
    <meta:user-defined meta:name="OVERHEIDop.publicationIssue">192924</meta:user-defined>
    <meta:user-defined meta:name="OVERHEIDop.GmbID/DC.identifier">gmb-2020-192924</meta:user-defined>
    <meta:user-defined meta:name="OVERHEIDop.versieInformatie"/>
  </office:meta>
</office:document-meta>
</file>