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in- en uitrit aan de Nol van Hattumhof 14 in Zaltbommel. Zaaknummer: 0214141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7-2020 een omgevingsvergunning voor het bouwen van een woning en het aanleggen van een in- en uitrit op het adres Nol van Hattumhof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918</meta:user-defined>
    <dc:language>nl</dc:language>
    <meta:user-defined meta:name="OVERHEID.EPSG28992/DC.spatial">145837.62 423221.695</meta:user-defined>
    <meta:user-defined meta:name="DC.title">Burgemeester en wethouders van Zaltbommel – Verleende omgevingsvergunning voor het bouwen van een woning en het aanleggen van een in- en uitrit aan de Nol van Hattumhof 14 in Zaltbommel. Zaaknummer: 0214141918.</meta:user-defined>
    <meta:user-defined meta:name="OVERHEID.PostcodeHuisnummer/OVERHEIDop.postcodeHuisnummer">5302TT 14</meta:user-defined>
    <meta:user-defined meta:name="OVERHEIDop.straatnaam">Nol van Hattumhof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20</meta:user-defined>
    <meta:user-defined meta:name="OVERHEIDop.GmbID/DC.identifier">gmb-2020-192920</meta:user-defined>
    <meta:user-defined meta:name="OVERHEIDop.versieInformatie"/>
  </office:meta>
</office:document-meta>
</file>