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29 huur- en 9 koopwoningen aan de Jip en Jannekelaan 47 t/m 121 in Zaltbommel. Zaaknummer: 02141421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7-2020 een omgevingsvergunning voor de bouw van 29 huur- en 9 koopwoningen op het adres Jip en Jannekelaan 47 t/m 121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291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1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1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2137</meta:user-defined>
    <dc:language>nl</dc:language>
    <meta:user-defined meta:name="OVERHEID.EPSG28992/DC.spatial">145896.914 423305.393</meta:user-defined>
    <meta:user-defined meta:name="DC.title">Burgemeester en wethouders van Zaltbommel – Verleende omgevingsvergunning voor de bouw van 29 huur- en 9 koopwoningen aan de Jip en Jannekelaan 47 t/m 121 in Zaltbommel. Zaaknummer: 0214142137.</meta:user-defined>
    <meta:user-defined meta:name="OVERHEID.PostcodeHuisnummer/OVERHEIDop.postcodeHuisnummer">5302TJ 45</meta:user-defined>
    <meta:user-defined meta:name="OVERHEIDop.straatnaam">Jip en Jannekelaan</meta:user-defined>
    <meta:user-defined meta:name="OVERHEIDop.woonplaats">Zaltbomm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917</meta:user-defined>
    <meta:user-defined meta:name="OVERHEIDop.GmbID/DC.identifier">gmb-2020-192917</meta:user-defined>
    <meta:user-defined meta:name="OVERHEIDop.versieInformatie"/>
  </office:meta>
</office:document-meta>
</file>