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4-3">
      <text:list-level-style-bullet text:bullet-char="-" text:level="1">
        <style:list-level-properties text:min-label-width="10mm"/>
      </text:list-level-style-bullet>
    </text:list-style>
    <text:list-style style:name="id1-3-2-2-1-3-4-14-3-1">
      <text:list-level-style-bullet text:bullet-char="-" text:level="1">
        <style:list-level-properties text:min-label-width="10mm"/>
      </text:list-level-style-bullet>
    </text:list-style>
    <text:list-style style:name="id1-3-2-2-1-3-4-14-3-2">
      <text:list-level-style-bullet text:bullet-char="-" text:level="1">
        <style:list-level-properties text:min-label-width="10mm"/>
      </text:list-level-style-bullet>
    </text:list-style>
    <text:list-style style:name="id1-3-2-2-1-3-4-14-3-3">
      <text:list-level-style-bullet text:bullet-char="-" text:level="1">
        <style:list-level-properties text:min-label-width="10mm"/>
      </text:list-level-style-bullet>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UITVOERINGSREGELING AFVALSTOFFENVERORDENING BEEK 2020</text:p>
      <text:section text:name="regeling_id1-3-2" text:style-name="regeling">
        <text:section text:name="aanhef_id1-3-2-1" text:style-name="aanhef">
          <text:section text:name="preambule_id1-3-2-1-1" text:style-name="preambule">
            <text:p text:style-name="al"> Burgemeester en wethouders van de gemeente Beek;</text:p>
            <text:p text:style-name="al"/>
            <text:p text:style-name="al">overwegende dat de gemeenteraad bij besluit van 24 maart 2016 de Afvalstoffenverordening Beek 2016 heeft vastgesteld;</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voornoemde verordening;</text:p>
            <text:p text:style-name="al"/>
            <text:p text:style-name="al">gelet op het bepaalde in de artikelen 3, 4, 5, 7, 8, 9, en 10 van de Afvalstoffenverordening Beek 2016;</text:p>
            <text:p text:style-name="al"/>
          </text:section>
          <text:section text:name="afkondiging_id1-3-2-1-2" text:style-name="afkondiging">
            <text:p text:style-name="afkondiging_top"/>
            <text:p text:style-name="al">Besluiten vast te stellen: de Uitvoeringsregeling Afvalstoffenverordening Beek 2020</text:p>
            <text:p text:style-name="al"/>
          </text:section>
        </text:section>
        <text:section text:name="regeling-tekst_id1-3-2-2" text:style-name="regeling-tekst">
          <text:section text:name="paragraaf_id1-3-2-2-1" text:style-name="paragraaf">
            <text:p text:style-name="paragraaf_kop"><text:span text:style-name="label"> § </text:span> <text:span text:style-name="nr">1 </text:span> 
              <text:span text:style-name="nadrukvet">Inzameling van huishoudelijke afvalstoffen</text:span>
            </text:p>
            <text:section text:name="artikel_id1-3-2-2-1-2" text:style-name="artikel">
              <text:p text:style-name="artikel_kop_titel"><text:span text:style-name="artikel_kop_label">Artikel</text:span> <text:span text:style-name="artikel_kop_nr">1 </text:span> 
                <text:span text:style-name="nadrukvet">
                  <text:span text:style-name="nadrukondlijn">Aanwijzing inzameldienst en andere inzamelaars</text:span>
                </text:span>
              </text:p>
              <text:p text:style-name="al">1.1. De volgende inzameldienst is belast met de reguliere inzameling van de gescheiden afvalstoffen, zoals genoemd in artikel 7 van de Afvalstoffenverordening gemeente Beek 2016:</text:p>
              <text:list text:style-name="id1-3-2-2-1-2-3">
                <text:list-item text:style-override="id1-3-2-2-1-2-3-1">
                  <text:number>-</text:number>
                  <text:p text:style-name="al">RWM afval en reiniging (RWM NV) Westelijke Mijnstreek</text:p>
                </text:list-item>
              </text:list>
              <text:p text:style-name="al"/>
              <text:p text:style-name="al">1.2. Voor het afzonderlijk inzamelen van de nader genoemde categorieën afvalstoffen worden op advies van de in artikel 1.1 genoemde inzameldienst, door het college aanvullend bedrijven, verenigingen of instellingen aangewezen.</text:p>
              <text:p text:style-name="al"/>
              <text:p text:style-name="al">1.3. De lopende aanwijzingen met verenigingen, bedrijven of instellingen worden gerespecteerd.</text:p>
            </text:section>
            <text:section text:name="artikel_id1-3-2-2-1-3" text:style-name="artikel">
              <text:p text:style-name="artikel_kop_titel"><text:span text:style-name="artikel_kop_label">Artikel</text:span> <text:span text:style-name="artikel_kop_nr">2 </text:span> 
                <text:span text:style-name="nadrukvet">
                  <text:span text:style-name="nadrukondlijn">Afzonderlijke inzameling</text:span>
                </text:span>
              </text:p>
              <text:p text:style-name="al">2.1. De diverse afzonderlijk in te zamelen categorieën huishoudelijke afvalstoffen</text:p>
              <text:p text:style-name="al">worden als volgt omschreven:</text:p>
              <text:list text:style-name="id1-3-2-2-1-3-4">
                <text:list-item text:style-override="id1-3-2-2-1-3-4-1">
                  <text:number>1.</text:number>
                  <text:p text:style-name="al"> Huishoudelijk restafval: Huishoudelijk afval dat niet onder een van de overige categorieën afval valt, genoemd in dit artikel;</text:p>
                </text:list-item>
                <text:list-item text:style-override="id1-3-2-2-1-3-4-2">
                  <text:number>2.</text:number>
                  <text:p text:style-name="al"> 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1-3-4-3">
                  <text:number>3.</text:number>
                  <text:p text:style-name="al"> Huisraad: complete, hele en schone huisraad die hooguit in lichte mate beschadigd en vervuild mag zijn, zoals bankstellen, kasten, tafels, stoelen, tv´s, etc.;</text:p>
                </text:list-item>
                <text:list-item text:style-override="id1-3-2-2-1-3-4-4">
                  <text:number>4.</text:number>
                  <text:p text:style-name="al"> Groente-, fruit- en tuinafval (GFT): Huishoudelijke afvalstoffen van organische oorsprong, zoals etensresten (gekookt, gebakken, rauw) - schillen van groente en fruit/doppen van pinda´s en noten - eierschalen - koffiefilters - coffeepads – theezakjes - keukenpapier met voeding vervuild - kattenbakkorrels met keurmerk (geperste houtvezels, houtkorrels of geperst papierslib, géén grit) - mest van kleine huisdieren - bloemen en (kamer-)planten en tuin- en potgrond;</text:p>
                </text:list-item>
                <text:list-item text:style-override="id1-3-2-2-1-3-4-5">
                  <text:number>5.</text:number>
                  <text:p text:style-name="al"> (Grof) tuinafval: Groenafval bestaande uit takken, struiken, blad, gras etc.;</text:p>
                </text:list-item>
                <text:list-item text:style-override="id1-3-2-2-1-3-4-6">
                  <text:number>6.</text:number>
                  <text:p text:style-name="al"> Kerstbomen;</text:p>
                </text:list-item>
                <text:list-item text:style-override="id1-3-2-2-1-3-4-7">
                  <text:number>7.</text:number>
                  <text:p text:style-name="al"> A hout: schoon, onbehandeld hout en snoeihout;</text:p>
                </text:list-item>
                <text:list-item text:style-override="id1-3-2-2-1-3-4-8">
                  <text:number>8.</text:number>
                  <text:p text:style-name="al"> B hout: geverfd, verlijmd maar niet geïmpregneerd hout;</text:p>
                </text:list-item>
                <text:list-item text:style-override="id1-3-2-2-1-3-4-9">
                  <text:number>9.</text:number>
                  <text:p text:style-name="al"> Verduurzaamd hout (C-hout): Hout geïmpregneerd c.q. behandeld met chemische middelen die op de zwarte lijst staan vermeld, zoals creosoot en wolfraam;</text:p>
                </text:list-item>
                <text:list-item text:style-override="id1-3-2-2-1-3-4-10">
                  <text:number>10.</text:number>
                  <text:p text:style-name="al"> Glas: eenmalig verpakkingsglas waaronder lege flessen, potten en glazen, gebruiksvoorwerpen met uitzondering van vlakglas, gloei- en spaarlampen, nagellakflesjes, stenen kruiken, porselein, kristal, kunststof doppen van flessen, kunststofflessen en kurken;</text:p>
                </text:list-item>
                <text:list-item text:style-override="id1-3-2-2-1-3-4-11">
                  <text:number>11.</text:number>
                  <text:p text:style-name="al"> Vlakglas: ruiten, spiegels en draadglas;</text:p>
                </text:list-item>
                <text:list-item text:style-override="id1-3-2-2-1-3-4-12">
                  <text:number>12.</text:number>
                  <text:p text:style-name="al"> Papier en karton: droog en schoon papier en karton (géén keukenrol, wc-papier, pizzadozen e.d., drankenkartons voor zuivel en frisdranken, ordners en ringbanden met metaal en/of plastic onderdelen, geplastificeerd papier en behang);</text:p>
                </text:list-item>
                <text:list-item text:style-override="id1-3-2-2-1-3-4-13">
                  <text:number>13.</text:number>
                  <text:p text:style-name="al"> Textiel : kleding en huishoudtextiel, zoals lakens, dekens, handdoeken en dergelijke, schoeisel, grote lappen stof en gordijnen (géén materialen die eerder gebruikt zijn als bijvoorbeeld poets- of verflappen);</text:p>
                </text:list-item>
                <text:list-item text:style-override="id1-3-2-2-1-3-4-14">
                  <text:number>14.</text:number>
                  <text:p text:style-name="al"> Plastic, Metaal en Drankkartons (PMD):</text:p>
                  <text:list text:style-name="id1-3-2-2-1-3-4-14-3">
                    <text:list-item text:style-override="id1-3-2-2-1-3-4-14-3-1">
                      <text:number>-</text:number>
                      <text:p text:style-name="al">Plastic verpakkingen, zoals bakjes van bijvoorbeeld boter, boterhamvlees en groenten en fruit - bekers van slagroom, yoghurt en roomijs - zakjes en folies van snoep, rijst en pasta - tubes van tandpasta – bodylotion en haargel - flessen van frisdrank, water, melkproducten en sauzen - blisterverpakkingen van o.a. tandenborstels - folies om reclamefolders en tijdschriften.</text:p>
                    </text:list-item>
                    <text:list-item text:style-override="id1-3-2-2-1-3-4-14-3-2">
                      <text:number>-</text:number>
                      <text:p text:style-name="al"> Metalen verpakkingen, zoals (fris-)drankblikjes - groenten- en soepblikken, deksels van potten - aluminium schaaltjes en bakjes – blikjes van honden- en kattenvoer.</text:p>
                    </text:list-item>
                    <text:list-item text:style-override="id1-3-2-2-1-3-4-14-3-3">
                      <text:number>-</text:number>
                      <text:p text:style-name="al"> Drankkartons: pakken van sap en zuivel - kleine drinkpakjes en ijs- en milkshakebekers.</text:p>
                      <text:p text:style-name="al"/>
                      <text:p text:style-name="al">Niet tot PMD behoort: verpakkingen van klein chemisch afval (bijvoorbeeld latex emmers, jerrycans voor motorolie) - gelamineerd kunststof, zoals doordrukstrips van kauwgom, chips en snoepzakken –piepschuim -verpakkingen met inhoud – vleesschaaltjes - andere plastic voorwerpen, zoals speelgoed en tuinmeubilair.</text:p>
                    </text:list-item>
                  </text:list>
                </text:list-item>
                <text:list-item text:style-override="id1-3-2-2-1-3-4-15">
                  <text:number>15.</text:number>
                  <text:p text:style-name="al"> Harde kunststoffen: harde kunststoffen bestaande uit meerdere soorten, zoals: HDPE, PE, PP en PVC. Het betreft dan met name bloempotjes, elektriciteit-, regen- en rioolbuis, schroten, kisten, bakken, kratten, rolcontainers, emmers, tuin- meubelen, brievenbussen etc.;</text:p>
                </text:list-item>
                <text:list-item text:style-override="id1-3-2-2-1-3-4-16">
                  <text:number>16.</text:number>
                  <text:p text:style-name="al"> Bouw- en sloopafval: niet te scheiden mengsel van diverse afvalfracties vrijkomend bij sloopwerkzaamheden;</text:p>
                </text:list-item>
                <text:list-item text:style-override="id1-3-2-2-1-3-4-17">
                  <text:number>17.</text:number>
                  <text:p text:style-name="al"> Bitumen houdend afval: bijvoorbeeld bitumen houdend dakleer;</text:p>
                </text:list-item>
                <text:list-item text:style-override="id1-3-2-2-1-3-4-18">
                  <text:number>18.</text:number>
                  <text:p text:style-name="al"> Puin niet verontreinigd mengsel van stenen en stukken steen en vergruisde stenen;</text:p>
                </text:list-item>
                <text:list-item text:style-override="id1-3-2-2-1-3-4-19">
                  <text:number>19.</text:number>
                  <text:p text:style-name="al"> Gips: gipsplaten en voorwerpen gemaakt van gips;</text:p>
                </text:list-item>
                <text:list-item text:style-override="id1-3-2-2-1-3-4-20">
                  <text:number>20.</text:number>
                  <text:p text:style-name="al"> Grond, zand en graszoden: Niet met andere stoffen verontreinigde grond, zand dan wel graszoden;</text:p>
                </text:list-item>
                <text:list-item text:style-override="id1-3-2-2-1-3-4-21">
                  <text:number>21.</text:number>
                  <text:p text:style-name="al"> Electrische en elektronische apparatuur: alles wat stroom of batterijen nodig uit particuliere huishoudens, bijvoorbeeld televisies, boormachines, scheerapparaten, föhns, wasmachines, wasdrogers, wafelijzers, strijkijzers, computers, mobiele telefoons etc.;</text:p>
                </text:list-item>
                <text:list-item text:style-override="id1-3-2-2-1-3-4-22">
                  <text:number>22.</text:number>
                  <text:p text:style-name="al"> Metalen: niet verontreinigde metalen, zoals ijzer, koper, lood, aluminium, etc.;</text:p>
                </text:list-item>
                <text:list-item text:style-override="id1-3-2-2-1-3-4-23">
                  <text:number>23.</text:number>
                  <text:p text:style-name="al"> Klein Chemisch Afval (KCA): gevaarlijke afvalstoffen uit particuliere huishoudens, zoals batterijen en accu´s -benzine en (motor-)olie - bestrijdingsmiddelen -verf en verfproducten - spaar-, tl- en ledlampen - injectienaalden - vloeibare gootsteenontstopper - medicijnen - ammonia en spiritus;</text:p>
                  <text:p text:style-name="al"/>
                  <text:p text:style-name="al">Niet tot het KCA behoren: cosmetica - hallogeenlampen - lege spuitbussen - lege verfblikken en uitgehard kwasten - cd´s, dvd´s, diskettes, videobanden en cassettebandjes.</text:p>
                </text:list-item>
                <text:list-item text:style-override="id1-3-2-2-1-3-4-24">
                  <text:number>24.</text:number>
                  <text:p text:style-name="al"> Injectienaalden;</text:p>
                </text:list-item>
                <text:list-item text:style-override="id1-3-2-2-1-3-4-25">
                  <text:number>25.</text:number>
                  <text:p text:style-name="al"> Afgewerkte motorolie;</text:p>
                </text:list-item>
                <text:list-item text:style-override="id1-3-2-2-1-3-4-26">
                  <text:number>26.</text:number>
                  <text:p text:style-name="al"> Asbest en asbesthoudend afval: huishoudelijke afvalstoffen, zoals bedoeld in het Asbestverwijderingsbesluit 2005;</text:p>
                </text:list-item>
                <text:list-item text:style-override="id1-3-2-2-1-3-4-27">
                  <text:number>27.</text:number>
                  <text:p text:style-name="al"> Autobanden: afgedankte autobanden ontdaan van de velg;</text:p>
                </text:list-item>
                <text:list-item text:style-override="id1-3-2-2-1-3-4-28">
                  <text:number>28.</text:number>
                  <text:p text:style-name="al"> Matrassen;</text:p>
                </text:list-item>
                <text:list-item text:style-override="id1-3-2-2-1-3-4-29">
                  <text:number>29.</text:number>
                  <text:p text:style-name="al"> Vloerbedekking;</text:p>
                </text:list-item>
                <text:list-item text:style-override="id1-3-2-2-1-3-4-30">
                  <text:number>30.</text:number>
                  <text:p text:style-name="al"> Geëxpandeerd polystyreenschuim: piepschuimplaten en piepschuim verpakkingsmateriaal;</text:p>
                </text:list-item>
                <text:list-item text:style-override="id1-3-2-2-1-3-4-31">
                  <text:number>31.</text:number>
                  <text:p text:style-name="al"> Frituurvet en –olie: niet verontreinigd, afgedankt frituurvet c.q. frituurolie;</text:p>
                </text:list-item>
                <text:list-item text:style-override="id1-3-2-2-1-3-4-32">
                  <text:number>32.</text:number>
                  <text:p text:style-name="al"> Gasflessen en drukhouders: brandblussers en overige drukhouders.</text:p>
                </text:list-item>
              </text:list>
            </text:section>
            <text:section text:name="artikel_id1-3-2-2-1-4" text:style-name="artikel">
              <text:p text:style-name="artikel_kop_titel"><text:span text:style-name="artikel_kop_label">Artikel</text:span> <text:span text:style-name="artikel_kop_nr">3 </text:span> 
                <text:span text:style-name="nadrukvet">
                  <text:span text:style-name="nadrukondlijn">Inzamelmiddelen en -voorzieningen</text:span>
                </text:span>
              </text:p>
              <text:p text:style-name="al">Voor de inzameling van de diverse categorieën huishoudelijke afvalstoffen worden de volgende inzamelvoorzieningen aangewezen:</text:p>
              <text:p text:style-name="al"/>
              <text:p text:style-name="al">
              <text:span text:style-name="nadrukcur">
                <text:span text:style-name="nadrukondlijn">Laagbouw</text:span>
              </text:span>
            </text:p>
              <text:p text:style-name="al">Bij laagbouw worden voor de gebruiker van een perceel de groene (140 liter) en grijze minicontainer (240 liter) aangewezen als inzamelmiddel voor respectievelijk GFT en huishoudelijk restafval. De gebruiker van een perceel beschikt over minimaal één groene minicontainer in combinatie met minimaal één grijze minicontainer.</text:p>
              <text:p text:style-name="al"/>
              <text:p text:style-name="al">De ter beschikking gestelde minicontainers worden in bruikleen gegeven. Registratie vindt plaats op adres ten behoeve van de gedifferentieerde afrekening van het afvalaanbod. Bedoelde inzamelmiddelen zijn derhalve adres gebonden en dienen bij verhuizing op het adres te worden achtergelaten.</text:p>
              <text:p text:style-name="al"/>
              <text:p text:style-name="al">
              <text:span text:style-name="nadrukcur">
                <text:span text:style-name="nadrukondlijn">Hoogbouw</text:span>
              </text:span>
            </text:p>
              <text:p text:style-name="al">De huishoudens die deel uitmakend van een woningencomplex die niet de beschikking hebben over adres gebonden minicontainers dienen het GFT en het huishoudelijke restafval samen aan te bieden in de ten behoeve van dit woningencomplex beschikbare ondergrondse verzamelcontainers. Voor toegang tot deze ondergrondse verzamelcontainers krijgen de gebruikers de beschikking over een woning gebonden afvalpas. Deze pas dient bij verhuizing te worden achtergelaten in de woning. Indien de pas niet wordt achtergelaten worden de eventueel na de verhuizing gemaakte stortkosten bij de eerdere/voormalige houder in rekening gebracht. Het is verboden om afval te plaatsen naast of op ondergrondse en bovengrondse brengvoorzieningen.</text:p>
              <text:p text:style-name="al"/>
              <text:p text:style-name="al">De bewoners van de gestapelde bouw krijgen, voor zover er geen ondergrondse verzamelcontainers voorhanden zijn, de beschikking over groene (40 liter) en grijze afvalemmers (40 liter) voor het aanbieden van respectievelijk GFT en huishoudelijk restafval. De adres gebonden afvalemmers worden in bruikleen gegeven en zijn op adres geregistreerd ten behoeve van de gedifferentieerde afrekening van het afvalaanbod.</text:p>
              <text:p text:style-name="al"/>
              <text:p text:style-name="al">
              <text:span text:style-name="nadrukcur">
                <text:span text:style-name="nadrukondlijn">Bijzonderheden laagbouw en hoogbouw</text:span>
              </text:span>
            </text:p>
              <text:p text:style-name="al">Inwoners kunnen een verzoek indienen om de beschikking te krijgen over extra inzamelmiddelen. Hiervoor wordt een additioneel vastrecht geheven.</text:p>
              <text:p text:style-name="al"/>
              <text:p text:style-name="al">Indien meer afval wordt aangeboden vanuit een aantoonbare medische noodzaak, kan een schriftelijk gemotiveerd verzoek ingediend worden bij Belastingsamenwerking Gemeenten en Waterschappen (BsGW) te Roermond, voor een korting op de afvalstoffenheffing.</text:p>
              <text:p text:style-name="al"/>
              <text:p text:style-name="al">
              <text:span text:style-name="nadrukcur">
                <text:span text:style-name="nadrukondlijn">Uitzonderingen</text:span>
              </text:span>
            </text:p>
              <text:p text:style-name="al">In uitzonderlijke situaties kan indien dit voor een goede inzameling van de afvalstoffen gewenst is, maatwerk worden geboden waarbij wordt afgeweken van de bovenstaande systematiek.</text:p>
              <text:p text:style-name="al"/>
              <text:p text:style-name="al">
              <text:span text:style-name="nadrukcur">
                <text:span text:style-name="nadrukondlijn">PMD-zakken</text:span>
              </text:span>
            </text:p>
              <text:p text:style-name="al">Plastic verpakkingen, Metaal (blik) en Drankkartons (PMD) mogen gezamenlijk worden aangeboden in de daartoe beschikbaar gestelde “Plastic Heroes zak”. Plastic Heroes-zakken zijn gratis verkrijgbaar bij de milieuparken en een aantal supermarkten.</text:p>
              <text:p text:style-name="al"/>
              <text:p text:style-name="al">
              <text:span text:style-name="nadrukcur">
                <text:span text:style-name="nadrukondlijn">Wijkbrengvoorzieningen</text:span>
              </text:span>
            </text:p>
              <text:p text:style-name="al">Op wijkniveau zijn brengvoorzieningen ingericht met verzamelcontainers voor glas, textiel, schoeisel en op enkele locaties PMD. Per verzamelcontainer is weergegeven welke gescheiden afvalstroom in de betreffende container gedeponeerd mag worden. Het is verboden om afval te plaatsen naast of op ondergrondse en bovengrondse brengvoorzieningen.</text:p>
            </text:section>
            <text:section text:name="artikel_id1-3-2-2-1-5" text:style-name="artikel">
              <text:p text:style-name="artikel_kop_titel"><text:span text:style-name="artikel_kop_label">Artikel</text:span> <text:span text:style-name="artikel_kop_nr">4 </text:span> 
                <text:span text:style-name="nadrukvet">
                  <text:span text:style-name="nadrukondlijn">Frequentie van inzamelen</text:span>
                </text:span>
              </text:p>
              <text:p text:style-name="al">Frequentie van inzamelen van categorieën huishoudelijke afvalstoffen bij of nabij elk perceel.</text:p>
              <text:p text:style-name="al">GFT, huishoudelijk restafval, PMD, textiel en papier zijn de afvalfracties die afzonderlijk bij of nabij de diverse percelen regulier worden opgehaald. De frequentie waarmee wordt ingezameld, wordt hieronder per component weergegeven. Alle afvalfracties kunnen op een van de in artikel 6.2. genoemde milieuparken gedurende de openingstijden, al dan niet tegen betaling, worden aangeboden.</text:p>
              <text:p text:style-name="al">Een actueel overzicht van de acceptatievoorwaarden is te raadplegen via de website van RWM (<text:span text:style-name="nadrukondlijn">www.rwm.nl</text:span>).</text:p>
              <text:p text:style-name="al"/>
              <text:p text:style-name="al">
              <text:span text:style-name="nadrukcur">
                <text:span text:style-name="nadrukondlijn">GFT en huishoudelijk restafval</text:span>
              </text:span>
            </text:p>
              <text:p text:style-name="al">Bij huishoudens die de beschikking hebben over een minicontainer of afvalemmer worden beide afvalfracties door middel van een alternerend systeem ingezameld, waarbij de ene week GFT wordt ingenomen en de andere week huishoudelijke restafval. De betreffende inzameldagen voor de diverse wijken staan vermeld op de app van RWM of op de website van RWM (www.rwm.nl).</text:p>
              <text:p text:style-name="al"/>
              <text:p text:style-name="al">
              <text:span text:style-name="nadrukcur">
                <text:span text:style-name="nadrukondlijn">Grof tuinafval</text:span>
              </text:span>
            </text:p>
              <text:p text:style-name="al">Grof tuinafval kan twee maal per jaar (1 x in voorjaar en 1 x in najaar) op de aangegeven datums (gratis) aan de inzameldienst worden aangeboden. De betreffende inzameldagen voor de diverse wijken staan vermeld op de app van RWM of op de website van RWM (www.rwm.nl).</text:p>
              <text:p text:style-name="al"/>
              <text:p text:style-name="al">
              <text:span text:style-name="nadrukcur">
                <text:span text:style-name="nadrukondlijn">Plastic, Metaal en Drankkartons (PMD)</text:span>
              </text:span>
            </text:p>
              <text:p text:style-name="al">PMD kan maandelijks in de daartoe beschikbaar gestelde zakken gratis aan de inzameldienst worden aangeboden op de aangeven datum en tijdstip. De betreffende inzameldagen voor de diverse wijken staan vermeld op de app van RWM of op de website van RWM (www.rwm.nl).</text:p>
              <text:p text:style-name="al"/>
              <text:p text:style-name="al">
              <text:span text:style-name="nadrukcur">
                <text:span text:style-name="nadrukondlijn">Papier en karton</text:span>
              </text:span>
            </text:p>
              <text:p text:style-name="al">Inzameling van oud papier en karton vindt maandelijks plaats op de dagen en tijdstippen, zoals vermeld op de app van RWM of op de website van RWM (www.rwm.nl).</text:p>
              <text:p text:style-name="al"/>
              <text:p text:style-name="al">
              <text:span text:style-name="nadrukcur">
                <text:span text:style-name="nadrukondlijn">Textiel en schoeisel</text:span>
              </text:span>
            </text:p>
              <text:p text:style-name="al">Het aanbieden van textiel en schoeisel is alleen mogelijk bij de brengvoorzieningen in de wijk of bij milieupark De Haamen. De openingstijden van milieupark De Haamen staan vermeld op de app van RWM of op de website van RWM (www.rwm.nl).</text:p>
              <text:p text:style-name="al"/>
            </text:section>
          </text:section>
          <text:section text:name="paragraaf_id1-3-2-2-2" text:style-name="paragraaf">
            <text:p text:style-name="paragraaf_kop"><text:span text:style-name="label">§ </text:span> <text:span text:style-name="nr">2 </text:span> 
              <text:span text:style-name="nadrukvet">Ter inzameling aanbieden van huishoudelijke afvalstoffen</text:span>
            </text:p>
            <text:section text:name="artikel_id1-3-2-2-2-2" text:style-name="artikel">
              <text:p text:style-name="artikel_kop_titel"><text:span text:style-name="artikel_kop_label">Artikel</text:span> <text:span text:style-name="artikel_kop_nr">5 </text:span> 
                <text:span text:style-name="nadrukvet">
                  <text:span text:style-name="nadrukondlijn">Afzonderlijk ter inzameling aanbieden</text:span>
                </text:span>
              </text:p>
              <text:p text:style-name="al">Ontheffing van de plicht GFT en huishoudelijk restafval gescheiden aan te leveren.</text:p>
              <text:p text:style-name="al"/>
              <text:p text:style-name="al">Het in het eerste lid van artikel 8 van de Afvalstoffenverordening gestelde verbod om de categorieën huishoudelijke afvalstoffen anders dan afzonderlijk ter inzameling aan te bieden, geldt niet voor de huishoudens waarbij een ondergrondse afvalcontainer als inzamelmiddel is aangewezen. Deze huishoudens behoeven het GFT en het huishoudelijke restafval dus niet gescheiden aan te bieden. De plicht tot afzonderlijk aanbieden van de overige in artikel 7 van de Afvalstoffenverordening genoemde categorieën huishoudelijke afvalstoffen, blijft bestaan.</text:p>
            </text:section>
            <text:section text:name="artikel_id1-3-2-2-2-3" text:style-name="artikel">
              <text:p text:style-name="artikel_kop_titel"><text:span text:style-name="artikel_kop_label">Artikel</text:span> <text:span text:style-name="artikel_kop_nr">6 </text:span> 
                <text:span text:style-name="nadrukvet">
                  <text:span text:style-name="nadrukondlijn">Ter inzameling aanbieden van huishoudelijke afvalstoffen</text:span>
                </text:span>
              </text:p>
              <text:p text:style-name="al">
              <text:span text:style-name="nadrukondlijn">6.1. Omtrent het gebruik van de van gemeentewege verstrekte inzamelmiddelen is het volgende bepaald.</text:span>
            </text:p>
              <text:p text:style-name="al"/>
              <text:p text:style-name="al">
              <text:span text:style-name="nadrukcur">
                <text:span text:style-name="nadrukondlijn">Minicontainers, afvalemmers en PMD zakken</text:span>
              </text:span>
            </text:p>
              <text:p text:style-name="al">Huishoudens die minicontainers of afvalemmers ter beschikking hebben dienen het GFT alsmede het huishoudelijke restafval aan te bieden in de groene respectievelijk grijze minicontainer of afvalemmer. De gebruiker van de adres gebonden van gemeentewege ter beschikking gestelde inzamelmiddelen is verantwoordelijk voor betreffende inzamelmiddelen.</text:p>
              <text:p text:style-name="al"/>
              <text:p text:style-name="al">
              <text:span text:style-name="nadrukcur">
                <text:span text:style-name="nadrukondlijn">Ondergrondse afvalcontainers</text:span>
              </text:span>
            </text:p>
              <text:p text:style-name="al">De huishoudens die gerechtigd zijn om gebruik te maken van de ondergrondse afvalcontainers ten behoeve van een groep aangewezen percelen, krijgen toegang tot betreffende containers middels een afvalpas. Deze pas is adres gebonden en dient bij verhuizing te worden achtergelaten in de woning. De hoofdgebruiker van de afvalpas wordt aangemerkt als de eigenaar/huurder van de desbetreffende woning. Deze is ook verantwoordelijk voor het gebruik van de pas. Gebruik van de pas bij het toegangssysteem tot de ondergrondse afvalcontainers</text:p>
              <text:p text:style-name="al">wordt geregistreerd ten behoeve van de gedifferentieerde afrekening van het afvalaanbod. Het tarief wordt gebaseerd op de frequentie van het gebruik van de verzamelcontainers.</text:p>
              <text:p text:style-name="al"/>
              <text:p text:style-name="al">
              <text:span text:style-name="nadrukcur">
                <text:span text:style-name="nadrukondlijn">Verantwoordelijkheid t.a.v. de ter beschikking gestelde inzamelmiddelen</text:span>
              </text:span>
            </text:p>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 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text:p>
              <text:p text:style-name="al"/>
              <text:p text:style-name="al">Bij vermissing dan wel beschadiging door derden dient terstond aangifte te worden gedaan bij de politie. Na overlegging van een kopie van de aangifte wordt van gemeentewege een vervangend inzamelmiddel ter beschikking gesteld.</text:p>
              <text:p text:style-name="al"/>
              <text:p text:style-name="al">
              <text:span text:style-name="nadrukondlijn">6.2. Omtrent de plaats en wijze waarop de categorieën huishoudelijk afvalstoffen </text:span>
              <text:span text:style-name="nadrukondlijn">dienen te worden aangeboden is het volgende bepaald.</text:span>
            </text:p>
              <text:p text:style-name="al"/>
              <text:p text:style-name="al">
              <text:span text:style-name="nadrukcur">
                <text:span text:style-name="nadrukondlijn">Minicontainers en afvalemmers</text:span>
              </text:span>
            </text:p>
              <text:p text:style-name="al">De minicontainers en afvalemmers dienen op het trottoir voor de woning (bij achterbelading) of op geclusterde plaatsen in de straat (bij zijbelading) ter inzameling te worden aangeboden. </text:p>
              <text:p text:style-name="al"/>
              <text:p text:style-name="al">Het aanbieden van de minicontainers en afvalemmers dient op een zodanige wijze plaats te vinden dat voetgangers en overig verkeer niet worden gehinderd of in de doorgang worden belemmerd zodat gevaar of schade wordt voorkomen.</text:p>
              <text:p text:style-name="al"/>
              <text:p text:style-name="al">Bij het ontbreken van een trottoir dienen genoemde inzamelmiddelen direct naast de rijweg te worden geplaatst. De minicontainers en afvalemmers dienen met een gesloten deksel te worden aangeboden. Uit de minicontainers en de afvalemmers mogen geen zaken uitsteken die kunnen leiden tot verwondingen van de huisvuilbeladers dan wel voetgangers of overig verkeer.</text:p>
              <text:p text:style-name="al"/>
              <text:p text:style-name="al">Het afval in de minicontainers en afvalemmers mag niet op een zodanige wijze worden verdicht dat door verklemming (het klem zitten van het afval) het inzamelmiddel niet op de gebruikelijke wijze geledigd kan worden. Voorbeelden hiervan zijn natte bladeren in een gft-container die als geheel blijven plakken in de container of het verdichten van afval in de container, waardoor het afval klem komt te zitten in de container. Het risico bij eventuele verdichting is voor de gebruiker van desbetreffend inzamelmiddel.</text:p>
              <text:p text:style-name="al"/>
              <text:p text:style-name="al">
              <text:span text:style-name="nadrukcur">
                <text:span text:style-name="nadrukondlijn">Ondergrondse afvalcontainers</text:span>
              </text:span>
            </text:p>
              <text:p text:style-name="al">Huishoudens die deel uitmaken van een woningencomplex en die niet de beschikking hebben over een adres gebonden minicontainer of afvalemmer, dienen het huishoudelijk restafval gezamenlijk aan te bieden in de ten behoeve van dit woningencomplex beschikbare ondergrondse afvalcontainer. Bij het gebruik van de ondergrondse afvalcontainers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 Bij storing van de installatie dient direct melding te worden maken bij RWM.</text:p>
              <text:p text:style-name="al"/>
              <text:p text:style-name="al">Het meegebrachte afval dient weer mee terug naar huis te worden genomen ofwel naar een andere zich in de buurt bevindende afvalcontainer. Het is in ieder geval verboden om de afvalstoffen op of nabij de inzamelvoorziening achter te laten. Dit is overigens in geen enkel geval toegestaan. Het is verboden om veranderingen of beschadigingen aan te brengen aan de verzamelcontainers c.q. registratieapparatuur. Alle bestaande brengvoorzieningen voor reststromen zijn middels vaststelling van deze uitvoeringsregeling aangewezen.</text:p>
              <text:p text:style-name="al"/>
              <text:p text:style-name="al">
              <text:span text:style-name="nadrukcur">
                <text:span text:style-name="nadrukondlijn">Papier en karton</text:span>
              </text:span>
            </text:p>
              <text:p text:style-name="al">Huishoudens kunnen papier en karton zonder inzamelmiddel voor hu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Papier of karton wordt met een touw of ander bindsel bijeengebonden dan wel in een doos of papieren zak aangeboden. Het aanbieden in ander verpakkingsmateriaal, zoals b.v. plastic, is niet toegestaan. Ook is het gebruik van metalen draad om bundels papier bij elkaar te houden verboden. Het gewicht per bundel/doos papier/karton bedraagt maximaal 12 kg.</text:p>
              <text:p text:style-name="al"/>
              <text:p text:style-name="al">
              <text:span text:style-name="nadrukcur">
                <text:span text:style-name="nadrukondlijn">Glas</text:span>
              </text:span>
            </text:p>
              <text:p text:style-name="al">Verpakkingsglas kan worden gedeponeerd in de op diverse locaties binnen de gemeente geplaatste glasbakken. Het glas dient op kleur te worden gescheiden, zoals op de glasbakken staat aangegeven. In de glasbakken mag geen vlakglas, zoals ruiten, spiegels en autoruiten worden gedeponeerd. Deze glasfracties kunnen op de milieuparken worden aangeleverd.</text:p>
              <text:p text:style-name="al"/>
              <text:p text:style-name="al">Het is verboden afvalstoffen op of nabij de glas inzamelvoorziening achter te laten. Indien de glasbak bij aankomst vol blijkt te zijn, dan neemt men het meegebrachte glasafval ofwel mee terug naar huis ofwel men brengt het naar een andere in de buurt staande glasbak. In geen geval mag het meegebrachte glas naast of nabij de glascontainer worden gedeponeerd.</text:p>
              <text:p text:style-name="al"/>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cur">
                <text:span text:style-name="nadrukondlijn">Textiel en schoeisel</text:span>
              </text:span>
            </text:p>
              <text:p text:style-name="al">Textiel en schoeisel kunnen worden gedeponeerd in de op diverse locaties binnen de gemeente geplaatste textielcontainers. </text:p>
              <text:p text:style-name="al"/>
              <text:p text:style-name="al">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cur">
                <text:span text:style-name="nadrukondlijn">Plastic, Metaal en Drankkartons</text:span>
              </text:span>
            </text:p>
              <text:p text:style-name="al">De huishoudens die deel uitmaken van een woningencomplex waarbij een container voor plastic, metaal en drankkartons (PMD) is geplaatst, dienen het PMD aan te bieden in deze beschikbare container. Bij de woningencomplexen die niet de beschikking hebben over een aparte PMD-container, dient het PMD te worden aangeboden op een nader aangewezen locatie.</text:p>
              <text:p text:style-name="al"/>
              <text:p text:style-name="al">Het is verboden afvalstoffen op of nabij de PMD-containers achter te laten. Indien de container bij aankomst vol blijkt te zijn, dan neemt men het meegebrachte afval ofwel mee terug naar huis ofwel men brengt het naar een andere in de buurt staande PMD-container. In geen geval mag het meegebrachte afval naast of nabij de PMD-container worden gedeponeerd.</text:p>
              <text:p text:style-name="al"/>
              <text:p text:style-name="al">Het college kan met het oog op bijzondere omstandigheden, in het belang van het voorkomen van vandalisme of overlast, de toegang tot de inzamelvoorziening ontzeggen op vooraf bekend gemaakte dagen.</text:p>
              <text:p text:style-name="al"/>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 Er mogen geen zaken uitsteken die kunnen leiden tot verwondingen van de beladers dan wel voetgangers of overig verkeer.</text:p>
              <text:p text:style-name="al"/>
              <text:p text:style-name="al">
              <text:span text:style-name="nadrukcur">
                <text:span text:style-name="nadrukondlijn">Grof tuinafval</text:span>
              </text:span>
            </text:p>
              <text:p text:style-name="al">Twee maal per jaar (1x voorjaar en 1x najaar) kan gratis grof tuinafval worden aangeboden.</text:p>
              <text:p text:style-name="al">Voor de data wordt verwezen naar de RWM-app en de RWM internetsite. De afmeting van aangeboden tuinafval bedraagt per bundel maximaal 1,5 m x 0,5 m x 0,5 m. Het gewicht bedraagt per bundel maximaal 25 kg. Grof tuinafval kan zonder inzamelmiddel worden aangeboden op de milieuparken.</text:p>
              <text:p text:style-name="al"/>
              <text:p text:style-name="al">
              <text:span text:style-name="nadrukcur">
                <text:span text:style-name="nadrukondlijn">Huisraad</text:span>
              </text:span>
            </text:p>
              <text:p text:style-name="al">Huisraad kan zonder inzamelmiddel worden aangeboden. Huisraad, zoals bankstellen, kasten, tafels, stoelen, etc. die nog compleet, heel en schoon is, kan op afspraak gratis worden opgehaald. Huisraad die niet meer compleet, heel of schoon is, kan op afspraak tegen betaling op locatie (buiten, voor het de woning op het trottoir/aan de openbare weg) worden opgehaald. De inzameldienst “Het Goed” stelt in overleg met de aanbieder het tijdstip vast waarop het bedoelde afval kan worden overgedragen. De huisraad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cur">
                <text:span text:style-name="nadrukondlijn">Milieuparken</text:span>
              </text:span>
            </text:p>
              <text:p text:style-name="al">Op de volgende milieuparken kunnen de in artikel 2 genoemde afvalfracties met uitzondering van bitumen houdend afval, autobanden (meer dan 4), gasflessen en drukhouders (deze categorie wordt enkel op het Milieupark Sittard geaccepteerd), al dan niet tegen betaling, op vertoon van een geldig legitimatiebewijs worden aangeboden:</text:p>
              <text:p text:style-name="al">Milieupark Geleen, Nijverheidsweg 10, Geleen (Businesspark Geleen)</text:p>
              <text:p text:style-name="al">Milieupark Sittard, Milieuparkweg 11, Sittard (Industriepark Noord)</text:p>
              <text:p text:style-name="al">Milieupark Born, Florianstraat 5, Born</text:p>
              <text:p text:style-name="al">Milieupark Schinnen, Breinderveldweg 16, Schinnen (Bedrijventerrein De Breinder)</text:p>
              <text:p text:style-name="al">Milieupark Stein, Stadhouderlaan 245, Stein</text:p>
              <text:p text:style-name="al"/>
              <text:p text:style-name="al">
              <text:span text:style-name="nadrukcur">
                <text:span text:style-name="nadrukondlijn">Brengvoorzieningen</text:span>
              </text:span>
            </text:p>
              <text:p text:style-name="al">Bij de brengvoorziening (minipark) De Haamen, De Haamen 3, Beek, kan uitsluitend grasmaaisel, taxussnoeisel en PMD worden aangeboden. </text:p>
              <text:p text:style-name="al"/>
              <text:p text:style-name="al">Een actueel overzicht van de acceptatievoorwaarden en openingstijden van de milieuparken en de brengvoorziening De Haamen is te raadplegen via de website van RWM (www.rwm.nl)</text:p>
              <text:p text:style-name="al"/>
              <text:p text:style-name="al">
              <text:span text:style-name="nadrukcur">
                <text:span text:style-name="nadrukondlijn">Gewicht</text:span>
              </text:span>
            </text:p>
              <text:p text:style-name="al">Minicontainers mogen niet zwaarder worden aangeboden dan 75 kg.</text:p>
              <text:p text:style-name="al">De afvalemmers mogen niet zwaarder worden aangeleverd dan 10 kg.</text:p>
              <text:p text:style-name="al">Afvalzakken en PMD-zakken mogen niet zwaarder zijn dan 10 kg.</text:p>
              <text:p text:style-name="al"/>
              <text:p text:style-name="al">
              <text:span text:style-name="nadrukcur">
                <text:span text:style-name="nadrukondlijn">Verkeerd aanbieden</text:span>
              </text:span>
            </text:p>
              <text:p text:style-name="al">Indien de huishoudelijke afvalstoffen c.q. de inzamelmiddelen niet op de voorgeschreven wijze worden aangeboden, is de inzamelaar gerechtigd het inzamelmiddel niet te ledigen, dan wel het aangeboden afval te weigeren.</text:p>
              <text:p text:style-name="al"/>
              <text:p text:style-name="al">
              <text:span text:style-name="nadrukcur">
                <text:span text:style-name="nadrukondlijn">Eigendomsoverdracht</text:span>
              </text:span>
            </text:p>
              <text:p text:style-name="al">Het afval dat op trottoirs of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text:p>
              <text:p text:style-name="al"/>
              <text:p text:style-name="al">Bij (ondergrondse) wijkvoorzieningen gaat het afval over in gemeentelijk eigendom zodra dit in het inzamelmiddel is gedeponeerd.</text:p>
            </text:section>
            <text:section text:name="artikel_id1-3-2-2-2-4" text:style-name="artikel">
              <text:p text:style-name="artikel_kop_titel"><text:span text:style-name="artikel_kop_label">Artikel</text:span> <text:span text:style-name="artikel_kop_nr">7 </text:span> 
                <text:span text:style-name="nadrukvet">
                  <text:span text:style-name="nadrukondlijn"> Dagen en tijden voor het ter inzameling aanbieden</text:span>
                </text:span>
              </text:p>
              <text:p text:style-name="al">De diverse categorieën huishoudelijke afvalstoffen kunnen op de volgende dagen en tijden ter inzameling worden aangeboden GFT en huishoudelijk restafval. De individuele inzamelmiddelen, zoals minicontainers en afvalemmers mogen worden aangeboden vanaf 19.00 uur op de dag onmiddellijk voorafgaande aan de inzameldag, doch dienen uiterlijk om 06.00 uur (maanden april t/m september) aan de inzameldienst op de inzameldag te zijn aangeboden. In de overige maanden kan het GFT en restafval tot 7.00 uur worden aangeboden.</text:p>
              <text:p text:style-name="al"/>
              <text:p text:style-name="al">De gebruiker van betreffend inzamelmiddelen verwijdert deze na lediging zo spoedig mogelijk van de openbare weg doch uiterlijk om 19.00 uur op de vastgestelde inzameldag.</text:p>
              <text:p text:style-name="al"/>
              <text:p text:style-name="al">Het college kan in verband met feestdagen en bijzondere evenementen een andere inzameldag vaststellen. Dit wordt van tevoren bekendgemaakt.</text:p>
              <text:p text:style-name="al"/>
              <text:p text:style-name="al">Het is in verband met geluidsoverlast bij woningcomplexen/ hoogbouw niet toegestaan om tussen 22.00 uur en 07.00 uur afvalstoffen in de ondergrondse afvalcontainers te deponeren.</text:p>
              <text:p text:style-name="al"/>
              <text:p text:style-name="al">
              <text:span text:style-name="nadrukcur">
                <text:span text:style-name="nadrukondlijn">Papier en karton</text:span>
              </text:span>
            </text:p>
              <text:p text:style-name="al">Deze afvalfractie wordt maandelijks ingezameld op de dagen en tijdstippen, zoals vermeld op de RWM-app of de RWM-website (www.rwm.nl). Het afval mag alleen op de dag van inzameling worden aangeboden en dient uiterlijk om 07.00 uur worden aangeboden.</text:p>
              <text:p text:style-name="al"/>
              <text:p text:style-name="al">
              <text:span text:style-name="nadrukcur">
                <text:span text:style-name="nadrukondlijn">PMD</text:span>
              </text:span>
            </text:p>
              <text:p text:style-name="al">De PMD-zakken mogen worden aangeboden vanaf 22.00 uur op de dag onmiddellijk voorafgaande aan de inzameldag, doch dienen uiterlijk om 06.00 uur (maanden april t/m september) aan de inzameldienst op de inzameldag te zijn aangeboden. In de overige maanden kan het PMD tot 7.00 uur worden aangeboden. Het college kan in verband met feestdagen en bijzondere evenementen een andere inzameldag vaststellen. Dit wordt van tevoren bekendgemaakt.</text:p>
              <text:p text:style-name="al"/>
              <text:p text:style-name="al">
              <text:span text:style-name="nadrukcur">
                <text:span text:style-name="nadrukondlijn">Grof tuinafval</text:span>
              </text:span>
            </text:p>
              <text:p text:style-name="al">Twee maal per jaar kan grof tuinafval op de aangegeven data en inzamelroute gratis worden aangeboden.</text:p>
              <text:p text:style-name="al"/>
              <text:p text:style-name="al">
              <text:span text:style-name="nadrukcur">
                <text:span text:style-name="nadrukondlijn">Wijkvoorzieningen</text:span>
              </text:span>
            </text:p>
              <text:p text:style-name="al">Het is in verband met geluidsoverlast niet toegestaan om tussen 22.00 uur en 07.00 uur afvalstoffen in de glascontainers en textielcontainers te deponeren.</text:p>
              <text:p text:style-name="al"/>
            </text:section>
          </text:section>
          <text:section text:name="paragraaf_id1-3-2-2-3" text:style-name="paragraaf">
            <text:p text:style-name="paragraaf_kop"><text:span text:style-name="label">§ </text:span> <text:span text:style-name="nr">3 </text:span> 
              <text:span text:style-name="nadrukvet"> Slotbepalingen</text:span>
            </text:p>
            <text:section text:name="artikel_id1-3-2-2-3-2" text:style-name="artikel">
              <text:p text:style-name="artikel_kop_titel"><text:span text:style-name="artikel_kop_label">Artikel</text:span> <text:span text:style-name="artikel_kop_nr">8 </text:span> 
                <text:span text:style-name="nadrukondlijn">Inwerkingtreding nieuwe en intrekking oude uitvoeringsregeling</text:span>
              </text:p>
              <text:p text:style-name="al">8.1. Deze regeling treedt in werking op 27 juli 2020.</text:p>
            </text:section>
            <text:section text:name="artikel_id1-3-2-2-3-3" text:style-name="artikel">
              <text:p text:style-name="artikel_kop_titel"><text:span text:style-name="artikel_kop_label">Artikel</text:span> <text:span text:style-name="artikel_kop_nr">9 </text:span> 
                <text:span text:style-name="nadrukondlijn">Citeerbepaling</text:span>
              </text:p>
              <text:p text:style-name="al">Dit besluit wordt aangehaald als: “Uitvoeringsregeling Afvalstoffenverordening Beek 2020”.</text:p>
              <text:p text:style-name="al"/>
            </text:section>
          </text:section>
        </text:section>
        <text:section text:name="regeling-sluiting_id1-3-2-3" text:style-name="regeling-sluiting">
          <text:section text:name="slotformulering_id1-3-2-3-1" text:style-name="slotformulering">
            <text:p text:style-name="al">Aldus vastgesteld door Burgemeester en wethouders van de gemeente Beek in de vergadering van 22 juli 2020.</text:p>
            <text:p text:style-name="al"/>
          </text:section>
          <text:section text:name="ondertekening_id1-3-2-3-2">
            <text:p><text:span text:style-name="functie">De Secretaris,</text:span></text:p>
            <text:p><text:span text:style-name="ondertekening_naam">
            <text:span text:style-name="voornaam">M.V.J.</text:span>
            <text:span text:style-name="achternaam">de Louw</text:span>
          </text:span></text:p>
            <text:p><text:span text:style-name="functie">De Burgemeester,</text:span></text:p>
            <text:p><text:span text:style-name="ondertekening_naam">
            <text:span text:style-name="voornaam">Christine</text:span>
            <text:span text:style-name="achternaam">van Basten-Bodd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291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1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milieubeheer, art. 10.23]|[1.0:v:BWBR0003245&amp;artikel=10.23</meta:user-defined>
    <meta:user-defined meta:name="DC.source">Wet milieubeheer, art. 10.24, lid 2]|[1.0:v:BWBR0003245&amp;artikel=10.24</meta:user-defined>
    <meta:user-defined meta:name="DC.source">Wet milieubeheer, art. 10.25]|[1.0:v:BWBR0003245&amp;artikel=10.25</meta:user-defined>
    <meta:user-defined meta:name="DC.source">Wet milieubeheer, art. 10.26]|[1.0:v:BWBR0003245&amp;artikel=10.26</meta:user-defined>
    <meta:user-defined meta:name="DCTERMS.alternative">Afvalstoffenverordening gemeente Beek 2016</meta:user-defined>
    <dc:language>nl</dc:language>
    <meta:user-defined meta:name="OVERHEID.Gemeente/DC.spatial">Beek</meta:user-defined>
    <meta:user-defined meta:name="DC.title">Afvalstoffenverordening Beek 2016</meta:user-defined>
    <meta:user-defined meta:name="DCTERMS.W3CDTF/DCTERMS.available">2020-07-28</meta:user-defined>
    <meta:user-defined meta:name="DCTERMS.W3CDTF/OVERHEIDop.jaargang">2020</meta:user-defined>
    <meta:user-defined meta:name="OVERHEIDop.publicationIssue">192911</meta:user-defined>
    <meta:user-defined meta:name="OVERHEIDop.betreftRegeling">CVDR404128_4</meta:user-defined>
    <meta:user-defined meta:name="xs:date/OVERHEIDop.startdatum">2020-07-27</meta:user-defined>
    <meta:user-defined meta:name="OVERHEIDop.GmbID/DC.identifier">gmb-2020-192911</meta:user-defined>
    <meta:user-defined meta:name="OVERHEIDop.versieInformatie"/>
  </office:meta>
</office:document-meta>
</file>