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5 inritten t.b.v. een woningbouwproject aan de Delwijnsestraat tussen 13 en 15, kadastraal bekend KWK02 sectie S nummer 1067 in Delwijnen. Zaaknummer: 0214142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7-2020 een omgevingsvergunning voor het aanleggen van 5 inritten t.b.v. een woningbouwproject op het adres Delwijnsestraat tussen 13 en 15, kadastraal bekend KWK02 sectie S nummer 1067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231</meta:user-defined>
    <dc:language>nl</dc:language>
    <meta:user-defined meta:name="OVERHEID.EPSG28992/DC.spatial">141638 420380</meta:user-defined>
    <meta:user-defined meta:name="DC.title">Burgemeester en wethouders van Zaltbommel – Verleende omgevingsvergunning voor het aanleggen van 5 inritten t.b.v. een woningbouwproject aan de Delwijnsestraat tussen 13 en 15, kadastraal bekend KWK02 sectie S nummer 1067 in Delwijnen. Zaaknummer: 0214142231.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10</meta:user-defined>
    <meta:user-defined meta:name="OVERHEIDop.GmbID/DC.identifier">gmb-2020-192910</meta:user-defined>
    <meta:user-defined meta:name="OVERHEIDop.versieInformatie"/>
  </office:meta>
</office:document-meta>
</file>