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inpandige garage aan de Harenstraat, kadastraal bekend BKL08 sectie K nummer 1592 in Zuilichem. Zaaknummer: 02141448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7-2020. De aanvraag omgevingsvergunning heeft betrekking op het bouwen van een woning met inpandige garage op het adres Harenstraat, kadastraal bekend BKL08 sectie K nummer 1592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90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880</meta:user-defined>
    <dc:language>nl</dc:language>
    <meta:user-defined meta:name="OVERHEID.EPSG28992/DC.spatial">138044.066 424380.727</meta:user-defined>
    <meta:user-defined meta:name="DC.title">Burgemeester en wethouders van Zaltbommel - Aanvraag omgevingsvergunning voor het bouwen van een woning met inpandige garage aan de Harenstraat, kadastraal bekend BKL08 sectie K nummer 1592 in Zuilichem. Zaaknummer: 0214144880.</meta:user-defined>
    <meta:user-defined meta:name="OVERHEID.PostcodeHuisnummer/OVERHEIDop.postcodeHuisnummer">5305EK 11</meta:user-defined>
    <meta:user-defined meta:name="OVERHEIDop.straatnaam">Harenhof</meta:user-defined>
    <meta:user-defined meta:name="OVERHEIDop.woonplaats">Zuili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08</meta:user-defined>
    <meta:user-defined meta:name="OVERHEIDop.GmbID/DC.identifier">gmb-2020-192908</meta:user-defined>
    <meta:user-defined meta:name="OVERHEIDop.versieInformatie"/>
  </office:meta>
</office:document-meta>
</file>