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oorlaan Leidschendam kappen van 12 gemeentebomen i.v.m. het bouwrijp maken van de ontwikkel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12 gemeentebomen i.v.m. het bouwrijp maken van de ontwikkellocatie.</text:p>
            <text:p text:style-name="common-al">
            <text:span text:style-name="nadrukvet">Datum bekendmaking besluit: </text:span>24 juli 2020</text:p>
            <text:p text:style-name="common-al">
            <text:span text:style-name="nadrukvet">Ons kenmerk: </text:span>64745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2895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95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95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281.356 455425.412</meta:user-defined>
    <meta:user-defined meta:name="DC.title">Verleende omgevingsvergunning Schoorlaan Leidschendam kappen van 12 gemeentebomen i.v.m. het bouwrijp maken van de ontwikkellocatie</meta:user-defined>
    <meta:user-defined meta:name="OVERHEID.PostcodeHuisnummer/OVERHEIDop.postcodeHuisnummer">2265VS 31</meta:user-defined>
    <meta:user-defined meta:name="OVERHEIDop.straatnaam">Schoorlaan</meta:user-defined>
    <meta:user-defined meta:name="OVERHEIDop.woonplaats">Leidschendam</meta:user-defined>
    <meta:user-defined meta:name="DCTERMS.W3CDTF/DCTERMS.available">2020-07-28</meta:user-defined>
    <meta:user-defined meta:name="DCTERMS.W3CDTF/OVERHEIDop.jaargang">2020</meta:user-defined>
    <meta:user-defined meta:name="OVERHEIDop.externeBijlage">Omgevingsvergunning.pdf geanonimiseerd.pdf|exb-2020-40152</meta:user-defined>
    <meta:user-defined meta:name="OVERHEIDop.externeBijlage">07 mei 2020 schoorlaan peilmaten.pdf|exb-2020-40153</meta:user-defined>
    <meta:user-defined meta:name="OVERHEIDop.externeBijlage">18. tekening VO_Situatie, d.d. 16-06-2020.pdf|exb-2020-40154</meta:user-defined>
    <meta:user-defined meta:name="OVERHEIDop.externeBijlage">056-TEK-001-Kapvergunning Overzichtstekening GREX2|exb-2020-40155</meta:user-defined>
    <meta:user-defined meta:name="OVERHEIDop.externeBijlage">Kapvergunning_documentatie_GREX2.pdf|exb-2020-40156</meta:user-defined>
    <meta:user-defined meta:name="OVERHEIDop.externeBijlage">Overzicht kapvergunning diameters boomsoort GREX2|exb-2020-40157</meta:user-defined>
    <meta:user-defined meta:name="OVERHEIDop.publicationIssue">192895</meta:user-defined>
    <meta:user-defined meta:name="OVERHEIDop.GmbID/DC.identifier">gmb-2020-192895</meta:user-defined>
    <meta:user-defined meta:name="OVERHEIDop.versieInformatie"/>
  </office:meta>
</office:document-meta>
</file>