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2 A in Egmond-Binnen, het wijzigen van een eerder verleende vergunning voor een nog te bouwen woning, verzenddatum 17 januari 2020 (WABO1901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96.04 513365.8</meta:user-defined>
    <meta:user-defined meta:name="DC.title">Gemeente Bergen, verleende Omgevingsvergunning (regulier), Herenweg 102 A in Egmond-Binnen, het wijzigen van een eerder verleende vergunning voor een nog te bouwen woning, verzenddatum 17 januari 2020 (WABO1901150)</meta:user-defined>
    <meta:user-defined meta:name="OVERHEID.PostcodeHuisnummer/OVERHEIDop.postcodeHuisnummer">1935AH 102a</meta:user-defined>
    <meta:user-defined meta:name="OVERHEIDop.straatnaam">Herenweg|r:N512</meta:user-defined>
    <meta:user-defined meta:name="OVERHEIDop.woonplaats">Egmond-Bin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88</meta:user-defined>
    <meta:user-defined meta:name="OVERHEIDop.GmbID/DC.identifier">gmb-2020-19288</meta:user-defined>
    <meta:user-defined meta:name="OVERHEIDop.versieInformatie"/>
  </office:meta>
</office:document-meta>
</file>