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toekennen straatnaam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maakt bekend dat op 23 juni 2020 is besloten om de volgende straatnaamgevingen toe te kennen:</text:p>
            <text:p text:style-name="al">Tulpenpad, Roelofarendsveen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langhebbenden kunnen binnen zes weken na vermelde publicatiedatum een bezwaarschrift indienen bij burgemeester en wethouders. Een bezwaarschrift schort de werking van het besluit niet op. U kunt een voorlopige voorziening indienen bij de voorzieningenrechter met het verzoek tot schorsing van het besluit, Postbus 20302, 2500 EH Den Haag. Voor meer informatie over de straatnaamgeving kunt u contact opnemen met de afdeling gegevensbeheer, via (071) 332 72 72, of via info@kaagenbraassem.nl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287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7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7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28252</meta:user-defined>
    <meta:user-defined meta:name="DCTERMS.alternative">toekennen straatnaamgeving</meta:user-defined>
    <dc:language>nl</dc:language>
    <meta:user-defined meta:name="OVERHEID.Gemeente/DC.spatial">Kaag en Braassem</meta:user-defined>
    <meta:user-defined meta:name="OVERHEID.EPSG28992/DC.spatial">103326 468516</meta:user-defined>
    <meta:user-defined meta:name="DC.title">Bekendmaking toekennen straatnaamgeving</meta:user-defined>
    <meta:user-defined meta:name="OVERHEID.PostcodeHuisnummer/OVERHEIDop.postcodeHuisnummer">2371AS 1</meta:user-defined>
    <meta:user-defined meta:name="OVERHEIDop.straatnaam">Westeinde</meta:user-defined>
    <meta:user-defined meta:name="OVERHEIDop.woonplaats">Roelofarendsve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879</meta:user-defined>
    <meta:user-defined meta:name="OVERHEIDop.GmbID/DC.identifier">gmb-2020-192879</meta:user-defined>
    <meta:user-defined meta:name="OVERHEIDop.versieInformatie"/>
  </office:meta>
</office:document-meta>
</file>