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Lage Raam 3, 5076PE in Haaren (SM57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wijderen asbest schuur</text:p>
            <text:p text:style-name="common-al">Datum ontvankelijk: 25-6-2020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9287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7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2852.533 402592.23</meta:user-defined>
    <meta:user-defined meta:name="DC.title">Acceptatie sloopmelding Lage Raam 3, 5076PE in Haaren (SM57671)</meta:user-defined>
    <meta:user-defined meta:name="OVERHEID.PostcodeHuisnummer/OVERHEIDop.postcodeHuisnummer">5076PE 3</meta:user-defined>
    <meta:user-defined meta:name="OVERHEIDop.straatnaam">Lage Raam</meta:user-defined>
    <meta:user-defined meta:name="OVERHEIDop.woonplaats">Haar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2876</meta:user-defined>
    <meta:user-defined meta:name="OVERHEIDop.GmbID/DC.identifier">gmb-2020-192876</meta:user-defined>
    <meta:user-defined meta:name="OVERHEIDop.versieInformatie"/>
  </office:meta>
</office:document-meta>
</file>