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uren aan arbeidsmigranten aan de Burgerstraat 8 in Gameren. Zaaknummer: 0214144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op het verhuren aan arbeidsmigranten op het adres Burgerstraat 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06</meta:user-defined>
    <dc:language>nl</dc:language>
    <meta:user-defined meta:name="OVERHEID.EPSG28992/DC.spatial">141385 423870</meta:user-defined>
    <meta:user-defined meta:name="DC.title">Burgemeester en wethouders van Zaltbommel - Aanvraag omgevingsvergunning voor het verhuren aan arbeidsmigranten aan de Burgerstraat 8 in Gameren. Zaaknummer: 0214144706.</meta:user-defined>
    <meta:user-defined meta:name="OVERHEID.PostcodeHuisnummer/OVERHEIDop.postcodeHuisnummer">5311CX 8</meta:user-defined>
    <meta:user-defined meta:name="OVERHEIDop.straatnaam">Burgerstraat</meta:user-defined>
    <meta:user-defined meta:name="OVERHEIDop.woonplaats">Gam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75</meta:user-defined>
    <meta:user-defined meta:name="OVERHEIDop.GmbID/DC.identifier">gmb-2020-192875</meta:user-defined>
    <meta:user-defined meta:name="OVERHEIDop.versieInformatie"/>
  </office:meta>
</office:document-meta>
</file>