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aan de Middelstraat 2 in Bruchem. Zaaknummer: 0214144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7-2020. De aanvraag omgevingsvergunning heeft betrekking op het realiseren van een aanbouw op het adres Middel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37</meta:user-defined>
    <dc:language>nl</dc:language>
    <meta:user-defined meta:name="OVERHEID.EPSG28992/DC.spatial">143813 422734</meta:user-defined>
    <meta:user-defined meta:name="DC.title">Burgemeester en wethouders van Zaltbommel - Aanvraag omgevingsvergunning voor het realiseren van een aanbouw aan de Middelstraat 2 in Bruchem. Zaaknummer: 0214144637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70</meta:user-defined>
    <meta:user-defined meta:name="OVERHEIDop.GmbID/DC.identifier">gmb-2020-192870</meta:user-defined>
    <meta:user-defined meta:name="OVERHEIDop.versieInformatie"/>
  </office:meta>
</office:document-meta>
</file>