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5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m de Lande 56, Enkhuizen</text:p>
            <text:p text:style-name="common-al">Voor: het aanleggen van een vlonder en een damwand</text:p>
            <text:p text:style-name="common-al">Datum ontvangst: 21 jan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28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50 525684</meta:user-defined>
    <meta:user-defined meta:name="DC.title">Aanvraag omgevingsvergunning Om de Lande 56, Enkhuizen</meta:user-defined>
    <meta:user-defined meta:name="OVERHEID.PostcodeHuisnummer/OVERHEIDop.postcodeHuisnummer">1602BG 56</meta:user-defined>
    <meta:user-defined meta:name="OVERHEIDop.straatnaam">Om de Lande</meta:user-defined>
    <meta:user-defined meta:name="OVERHEIDop.woonplaats">Enkhuiz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87</meta:user-defined>
    <meta:user-defined meta:name="OVERHEIDop.GmbID/DC.identifier">gmb-2020-19287</meta:user-defined>
    <meta:user-defined meta:name="OVERHEIDop.versieInformatie"/>
  </office:meta>
</office:document-meta>
</file>