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uren van kamers boven het bedrijf aan 6 arbeidsmigranten aan de Molenkampsweg 22 in Brakel. Zaaknummer: 0214144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0. De aanvraag omgevingsvergunning heeft betrekking het verhuren van kamers boven het bedrijf aan 6 arbeidsmigranten op het adres Molenkampsweg 2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11</meta:user-defined>
    <dc:language>nl</dc:language>
    <meta:user-defined meta:name="OVERHEID.EPSG28992/DC.spatial">135941 424509</meta:user-defined>
    <meta:user-defined meta:name="DC.title">Burgemeester en wethouders van Zaltbommel - Aanvraag omgevingsvergunning voor het verhuren van kamers boven het bedrijf aan 6 arbeidsmigranten aan de Molenkampsweg 22 in Brakel. Zaaknummer: 0214144711.</meta:user-defined>
    <meta:user-defined meta:name="OVERHEID.PostcodeHuisnummer/OVERHEIDop.postcodeHuisnummer">5306VP 22</meta:user-defined>
    <meta:user-defined meta:name="OVERHEIDop.straatnaam">Molenkampsweg</meta:user-defined>
    <meta:user-defined meta:name="OVERHEIDop.woonplaats">Brak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58</meta:user-defined>
    <meta:user-defined meta:name="OVERHEIDop.GmbID/DC.identifier">gmb-2020-192858</meta:user-defined>
    <meta:user-defined meta:name="OVERHEIDop.versieInformatie"/>
  </office:meta>
</office:document-meta>
</file>