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59, 61 Torenstraat 3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59, 61 Torenstraat 30, Enkhuizen</text:p>
            <text:p text:style-name="common-al">Voor: het realiseren van een woning en het uitbreiden van een tweede woning</text:p>
            <text:p text:style-name="common-al">Datum ontvangst: 20 december 2017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28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05 524077</meta:user-defined>
    <meta:user-defined meta:name="DC.title">Aanvraag omgevingsvergunning Westerstraat 59, 61 Torenstraat 30, Enkhuizen</meta:user-defined>
    <meta:user-defined meta:name="OVERHEID.PostcodeHuisnummer/OVERHEIDop.postcodeHuisnummer">1601AC 59</meta:user-defined>
    <meta:user-defined meta:name="OVERHEIDop.straatnaam">Westerstraat</meta:user-defined>
    <meta:user-defined meta:name="OVERHEIDop.woonplaats">Enkhuiz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285</meta:user-defined>
    <meta:user-defined meta:name="OVERHEIDop.GmbID/DC.identifier">gmb-2020-19285</meta:user-defined>
    <meta:user-defined meta:name="OVERHEIDop.versieInformatie"/>
  </office:meta>
</office:document-meta>
</file>