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yssitterweg 12A Leidschendam plaatsen container t.b.v. verkoop ro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container t.b.v. verkoop van rozen.</text:p>
            <text:p text:style-name="common-al">
            <text:span text:style-name="nadrukvet">Datum bekendmaking besluit: </text:span>24 juli 2020</text:p>
            <text:p text:style-name="common-al">
            <text:span text:style-name="nadrukvet">Ons kenmerk: </text:span>6428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84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186.913 457041.526</meta:user-defined>
    <meta:user-defined meta:name="DC.title">Verleende omgevingsvergunning Huyssitterweg 12A Leidschendam plaatsen container t.b.v. verkoop rozen</meta:user-defined>
    <meta:user-defined meta:name="OVERHEID.PostcodeHuisnummer/OVERHEIDop.postcodeHuisnummer">2266HE 12</meta:user-defined>
    <meta:user-defined meta:name="OVERHEIDop.straatnaam">Huyssitterweg</meta:user-defined>
    <meta:user-defined meta:name="OVERHEIDop.woonplaats">Leidschenda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42</meta:user-defined>
    <meta:user-defined meta:name="OVERHEIDop.GmbID/DC.identifier">gmb-2020-192842</meta:user-defined>
    <meta:user-defined meta:name="OVERHEIDop.versieInformatie"/>
  </office:meta>
</office:document-meta>
</file>