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rkietendonk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juli 2020 besloten om de beslistermijn voor de aanvraag met zaaknummer OV-2020-0202 voor een omgevingsvergunning op locatie Parkietendonk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84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4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4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03 403959</meta:user-defined>
    <meta:user-defined meta:name="DC.title">Kennisgeving verlenging beslistermijn omgevingsvergunning Parkietendonk 1 te Veghel</meta:user-defined>
    <meta:user-defined meta:name="OVERHEID.PostcodeHuisnummer/OVERHEIDop.postcodeHuisnummer">5467DR 1</meta:user-defined>
    <meta:user-defined meta:name="OVERHEIDop.straatnaam">Parkietendonk</meta:user-defined>
    <meta:user-defined meta:name="OVERHEIDop.woonplaats">Veghe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40</meta:user-defined>
    <meta:user-defined meta:name="OVERHEIDop.GmbID/DC.identifier">gmb-2020-192840</meta:user-defined>
    <meta:user-defined meta:name="OVERHEIDop.versieInformatie"/>
  </office:meta>
</office:document-meta>
</file>