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lein 1969 82, 5473 CA Heeswijk-Dinther.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2 februari 2020 van 20.00 uur tot 01.00 uur tijdens Carnaval 2020 bij deBAR.                </text:p>
            <text:p text:style-name="common-al">Het besluit is verzonden op 27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Algemene Plaatselijke Verordening (APV) ontheffing voor het gebruik van geluidsversterkende apparatuur, Plein 1969 82, 5473 CA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84</meta:user-defined>
    <meta:user-defined meta:name="OVERHEIDop.GmbID/DC.identifier">gmb-2020-19284</meta:user-defined>
    <meta:user-defined meta:name="OVERHEIDop.versieInformatie"/>
  </office:meta>
</office:document-meta>
</file>