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Kortewegje 9: realiseren veranda, ontvangstdatum: 14/01/2020, referentienummer: Z/20/165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8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883 419552</meta:user-defined>
    <meta:user-defined meta:name="DC.title">Ontvangen aanvraag omgevingsvergunning (activiteit bouwen) - Sommelsdijk, Kortewegje 9: realiseren veranda, ontvangstdatum: 14/01/2020, referentienummer: Z/20/165224</meta:user-defined>
    <meta:user-defined meta:name="OVERHEID.PostcodeHuisnummer/OVERHEIDop.postcodeHuisnummer">3245XM 9</meta:user-defined>
    <meta:user-defined meta:name="OVERHEIDop.straatnaam">Kortewegje</meta:user-defined>
    <meta:user-defined meta:name="OVERHEIDop.woonplaats">Sommelsd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283</meta:user-defined>
    <meta:user-defined meta:name="OVERHEIDop.GmbID/DC.identifier">gmb-2020-19283</meta:user-defined>
    <meta:user-defined meta:name="OVERHEIDop.versieInformatie"/>
  </office:meta>
</office:document-meta>
</file>