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starten van groenvoorzieningsbedrijf, Molenweg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6093</text:p>
            <text:p text:style-name="common-al">AIM-nummer: Aa9sozg9ies</text:p>
            <text:p text:style-name="common-al">Datum indiening: 22 april 2020</text:p>
            <text:p text:style-name="common-al">Omschrijving: starten van groenvoorzieningsbedrijf</text:p>
            <text:p text:style-name="common-al">Adres: Molenweg 32 in Arnhem</text:p>
            <text:p text:style-name="common-al">Besluit: Melding volledig</text:p>
            <text:p text:style-name="common-al">Datum ondertekening: 15 juli 2020</text:p>
            <text:p text:style-name="common-al">Datum verzending: 15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8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5.915 440923.265</meta:user-defined>
    <meta:user-defined meta:name="DC.title">ODRA Gemeente Arnhem - volledige meldingen in het kader van de Wet Milieubeheer, Activiteitenbesluit, Besluit lozen buiten inrichting - starten van groenvoorzieningsbedrijf, Molenweg 32  Arnhem</meta:user-defined>
    <meta:user-defined meta:name="OVERHEID.PostcodeHuisnummer/OVERHEIDop.postcodeHuisnummer">6842BG 32</meta:user-defined>
    <meta:user-defined meta:name="OVERHEIDop.straatnaam">Molenweg</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824</meta:user-defined>
    <meta:user-defined meta:name="OVERHEIDop.GmbID/DC.identifier">gmb-2020-192824</meta:user-defined>
    <meta:user-defined meta:name="OVERHEIDop.versieInformatie"/>
  </office:meta>
</office:document-meta>
</file>