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8 trotters ihkv foto expositie Museum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heffing oneigenlijk gebruik openbare grond</text:p>
            <text:p text:style-name="common-al">Voor: 8 trotters ihkv foto expositie Museum Arnhem</text:p>
            <text:p text:style-name="common-al">Locatie: Zijpendaalseweg 1 t/m 47, aan de parkzijde op het trottoir</text:p>
            <text:p text:style-name="common-al">Datum: 13 augustus t/m 19 oktober 2020</text:p>
            <text:p text:style-name="common-al">Dossiernummer: 492289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81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1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1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16.838 444278.56</meta:user-defined>
    <meta:user-defined meta:name="DC.title">Gemeente Arnhem - aanvraag oneigenlijk gebruik openbare grond, 8 trotters ihkv foto expositie Museum Arnhem</meta:user-defined>
    <meta:user-defined meta:name="OVERHEID.PostcodeHuisnummer/OVERHEIDop.postcodeHuisnummer">6814CA 1</meta:user-defined>
    <meta:user-defined meta:name="OVERHEIDop.straatnaam">Zijpendaalseweg</meta:user-defined>
    <meta:user-defined meta:name="OVERHEIDop.woonplaats">Arnhe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814</meta:user-defined>
    <meta:user-defined meta:name="OVERHEIDop.GmbID/DC.identifier">gmb-2020-192814</meta:user-defined>
    <meta:user-defined meta:name="OVERHEIDop.versieInformatie"/>
  </office:meta>
</office:document-meta>
</file>