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Restaurant Het Oude Dykhuys’, Lisserdijk 567, 2165 AL te Lisserbroek, verzenddatum 23-07-2020, zaaknummer 35598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81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1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1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200.751 474741.562</meta:user-defined>
    <meta:user-defined meta:name="DC.title">Verleende terrasvergunning, voor horecabedrijf ‘Restaurant Het Oude Dykhuys’, Lisserdijk 567, 2165 AL te Lisserbroek, verzenddatum 23-07-2020, zaaknummer 3559892.</meta:user-defined>
    <meta:user-defined meta:name="OVERHEID.PostcodeHuisnummer/OVERHEIDop.postcodeHuisnummer">2165AL 567</meta:user-defined>
    <meta:user-defined meta:name="OVERHEIDop.straatnaam">Lisserdijk</meta:user-defined>
    <meta:user-defined meta:name="OVERHEIDop.woonplaats">Lisserbroe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812</meta:user-defined>
    <meta:user-defined meta:name="OVERHEIDop.GmbID/DC.identifier">gmb-2020-192812</meta:user-defined>
    <meta:user-defined meta:name="OVERHEIDop.versieInformatie"/>
  </office:meta>
</office:document-meta>
</file>