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14 frames met portretten Veterane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14 frames met portretten Veteranen Arnhem</text:p>
            <text:p text:style-name="common-al">Locatie: door de stad, o.a. Jansbinnensingel</text:p>
            <text:p text:style-name="common-al">Datum: 25 augustus - 18 oktober 2020</text:p>
            <text:p text:style-name="common-al">Dossiernummer: 492078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1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91.308 444099.705</meta:user-defined>
    <meta:user-defined meta:name="DC.title">Gemeente Arnhem - aanvraag oneigenlijk gebruik openbare grond, 14 frames met portretten Veteranen Arnhem</meta:user-defined>
    <meta:user-defined meta:name="OVERHEID.PostcodeHuisnummer/OVERHEIDop.postcodeHuisnummer">6811AJ 8</meta:user-defined>
    <meta:user-defined meta:name="OVERHEIDop.straatnaam">Jansbinnensingel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10</meta:user-defined>
    <meta:user-defined meta:name="OVERHEIDop.GmbID/DC.identifier">gmb-2020-192810</meta:user-defined>
    <meta:user-defined meta:name="OVERHEIDop.versieInformatie"/>
  </office:meta>
</office:document-meta>
</file>