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976, Bloemendaalstraat 36 te Noordwijk, het aanleggen van een parkeerplaats op eigen terrein, 21-07-2020</text:p>
            <text:p text:style-name="common-al"/>
            <text:p text:style-name="common-al">
            <text:span text:style-name="nadrukvet">Meer weten over ingekomen aanvraag</text:span>
          </text:p>
            <text:p text:style-name="common-al">De publicatie van ingekomen aanvragen is een kennisgeving en betekent niet dat de aanvragen ter inzage liggen. De binnengekomen aanvragen zijn soms nog niet volledig, er kunnen nog veranderingen in worden aangebracht en de toestemmingen kunnen worden geweigerd.</text:p>
            <text:p text:style-name="common-al"/>
            <text:p text:style-name="tussenkopcur">
            <text:span text:style-name="nadrukvet">Nog geen bezwaar indienen</text:span>
          </text:p>
            <text:p text:style-name="common-al">Zolang de aanvragen in behandeling zijn, kunt u nog géén bezwaren indienen. Dat kan pas wanneer er een besluit is genomen. Alle verzonden besluiten worden in deze rubriek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hieronder vermeld.</text:p>
            <text:p text:style-name="common-al"/>
            <text:p text:style-name="tussenkopcur">
            <text:span text:style-name="nadrukvet">Meer weten?</text:span>
          </text:p>
            <text:p text:style-name="common-al">Indien u informatie wenst over de behandeling van een specifieke aanvraag, dan kunt u contact opnemen met de Omgevingsdienst West-Holland op telefoonnummer (071) 408 32 00, op werkdagen tussen 9:00 en 14:00 uur. U kunt uw vraag ook stellen via <text:a xlink:href="mailto:infobouwen@odwh.nl" xlink:type="simple">infobouwen@odw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0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976</meta:user-defined>
    <meta:user-defined meta:name="DCTERMS.abstract">het aanleggen van een parkeerplaats op eigen terrein, 21-07-2020</meta:user-defined>
    <dc:language>nl</dc:language>
    <meta:user-defined meta:name="OVERHEID.EPSG28992/DC.spatial">90648 472635</meta:user-defined>
    <meta:user-defined meta:name="DC.title">Ingekomen aanvraag omgevingsvergunning - Bloemendaalstraat 36 te Noordwijk</meta:user-defined>
    <meta:user-defined meta:name="OVERHEID.PostcodeHuisnummer/OVERHEIDop.postcodeHuisnummer">2201SW 36</meta:user-defined>
    <meta:user-defined meta:name="OVERHEIDop.straatnaam">Bloemendaal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09</meta:user-defined>
    <meta:user-defined meta:name="OVERHEIDop.GmbID/DC.identifier">gmb-2020-192809</meta:user-defined>
    <meta:user-defined meta:name="OVERHEIDop.versieInformatie"/>
  </office:meta>
</office:document-meta>
</file>