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horecabedrijf ’Panorama Restaurant’, gevestigd in Vertrekhal 1, 3de verdieping, Landside te Luchthaven Schiphol, 1118 AP, verzenddatum 23-07-2020, zaaknummer 38531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80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0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0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328.496 480237.09</meta:user-defined>
    <meta:user-defined meta:name="DC.title">Verleende drank- en horecavergunning, horecabedrijf ’Panorama Restaurant’, gevestigd in Vertrekhal 1, 3de verdieping, Landside te Luchthaven Schiphol, 1118 AP, verzenddatum 23-07-2020, zaaknummer 3853146.</meta:user-defined>
    <meta:user-defined meta:name="OVERHEID.PostcodeHuisnummer/OVERHEIDop.postcodeHuisnummer">1118BG 101</meta:user-defined>
    <meta:user-defined meta:name="OVERHEIDop.straatnaam">Schiphol Boulevard</meta:user-defined>
    <meta:user-defined meta:name="OVERHEIDop.woonplaats">Schiphol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807</meta:user-defined>
    <meta:user-defined meta:name="OVERHEIDop.GmbID/DC.identifier">gmb-2020-192807</meta:user-defined>
    <meta:user-defined meta:name="OVERHEIDop.versieInformatie"/>
  </office:meta>
</office:document-meta>
</file>