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Park Open - all you can listen edition 20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ark Open - all you can listen edition 2020</text:p>
            <text:p text:style-name="common-al">Datum: 16 augustus 2020</text:p>
            <text:p text:style-name="common-al"> Locatie: Ronde Weide, Park Sonsbeek, Tellegenlaan 3</text:p>
            <text:p text:style-name="common-al">Dossiernummer: 49239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0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86.409 444707.442</meta:user-defined>
    <meta:user-defined meta:name="DC.title">Gemeente Arnhem - Aanvraag evenementenvergunning,  Park Open - all you can listen edition 2020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06</meta:user-defined>
    <meta:user-defined meta:name="OVERHEIDop.GmbID/DC.identifier">gmb-2020-192806</meta:user-defined>
    <meta:user-defined meta:name="OVERHEIDop.versieInformatie"/>
  </office:meta>
</office:document-meta>
</file>