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looienmarkt</text:p>
            <text:p text:style-name="common-al">Datum: 23 augustus 2020</text:p>
            <text:p text:style-name="common-al"> Locatie: Olympus 1</text:p>
            <text:p text:style-name="common-al">Dossiernummer: 4866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0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3.325 441764.919</meta:user-defined>
    <meta:user-defined meta:name="DC.title">Gemeente Arnhem - Aanvraag evenementenvergunning, Vlooienmarkt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02</meta:user-defined>
    <meta:user-defined meta:name="OVERHEIDop.GmbID/DC.identifier">gmb-2020-192802</meta:user-defined>
    <meta:user-defined meta:name="OVERHEIDop.versieInformatie"/>
  </office:meta>
</office:document-meta>
</file>