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Gemeente Rotterdam - Eerste wijziging Horecagebiedsplan Rozenburg 2019-2021 </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1 juli 2020 met kenmerk 3629620; </text:p>
            <text:p text:style-name="al"/>
            <text:p text:style-name="al">overwegende, dat het wenselijk is een wijziging in het horecagebiedsplan Rozenburg 2019-2021 aan te brengen; </text:p>
            <text:p text:style-name="al"/>
            <text:p text:style-name="al">gelet op de artikelen 2:28a en 2:28b van de APV Rotterdam 201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Horecagebiedsplan Rozenburg 2019-2021 zoals vastgesteld met de Vaststelling Horecagebiedsplan Rozenburg 2019-2021 (Gemeenteblad 2019/92) wordt als volgt gewijzigd. </text:p>
            <text:p text:style-name="al"/>
            <text:p text:style-name="al">A</text:p>
            <text:p text:style-name="al">Aan paragraaf 3.3.1 wordt toegevoegd:</text:p>
            <text:p text:style-name="al"/>
            <text:p text:style-name="al">De Emmastraat is een gemengde straat waar woningen, detailhandel, horeca en dienstverlening is gevestigd. In deze smalle straat is het belangrijk de balans tussen de verschillende functies in de straat te behouden en voorzichtig om te gaan met horeca ontwikkelingen.</text:p>
            <text:p text:style-name="al">Wel staan er op het moment van opstellen van het horecagebiedsplan 2019-2021 drie panden, waar voorheen horeca gevestigd was of in het verleden een verbouwing t.b.v. horeca is ingezet, voor een deel leeg (Emmastraat 26, 36 en 46-48). Horeca ontwikkeling op deze locaties is dan ook toegestaan. </text:p>
            <text:p text:style-name="al"/>
            <text:p text:style-name="al">In 2018 hebben drie ondernemers de wens geuit om, aangezien terrassen vanwege de beperkte ruimte niet aan de voorzijde in de Emmastraat geplaatst kunnen worden, aan de achterzijde een terras te exploiteren. Om de balans van het woon- en leefklimaat te behouden maar de ondernemers wel een kans te bieden, is onder voorwaarden geëxperimenteerd met een terras aan de achterzijde. </text:p>
            <text:p text:style-name="al">Begin 2020 is een positieve evaluatie van het tweejarige experiment ‘achterterrassen Emmastraat in Rozenburg’ afgerond. De deelnemers van het experiment krijgen de mogelijkheid om hun terrassen aan de achterzijde regulier aan te vragen (conform geldend horecabeleid) onder de tijdens het experiment gestelde voorwaarden (met o.a. openingstijden tot 20.00 uur in de periode van 15 mei tot en met 15 oktober).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Bijzonderheid</text:p>
                  </table:table-cell>
                  <table:table-cell table:style-name="cell_frame_all" table:number-rows-spanned="1" table:number-columns-spanned="1">
                    <text:p text:style-name="table_al">De deelnemers van het experiment kunnen de terrassen aan de achterzijde, onder de voorwaarden van het experiment, regulier aanvrag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Horecagebiedsplan Rozenburg 2019-2021.</text:p>
            <text:p text:style-name="al"/>
          </text:section>
        </text:section>
        <text:section text:name="regeling-sluiting_id1-3-2-3" text:style-name="regeling-sluiting">
          <text:section text:name="ondertekening_id1-3-2-3-1">
            <text:p><text:span text:style-name="functie">Aldus vastgesteld in de vergadering van 21 jul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21 juli 2020.</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2 juli 2020 en ligt op dinsdagen, woensdagen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herkenning, nodig. Deze kunt u aanvragen via www.digid.nl, respectievelijk www.eherkenning.nl.</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7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20, nummer 146</meta:user-defined>
    <meta:user-defined meta:name="DCTERMS.alternative">Vaststelling Horecagebiedsplan Rozenburg 2019-2021</meta:user-defined>
    <dc:language>nl</dc:language>
    <meta:user-defined meta:name="OVERHEID.Gemeente/DC.spatial">Rotterdam</meta:user-defined>
    <meta:user-defined meta:name="DC.title">Besluit van het college van burgemeester en wethouders en de burgemeester van de gemeente Rotterdam houdende regels omtrent het horecagebiedsplan Rozenbug (Vaststelling Horecagebiedsplan Rozenburg 2019-2021)</meta:user-defined>
    <meta:user-defined meta:name="DCTERMS.W3CDTF/DCTERMS.available">2020-07-29</meta:user-defined>
    <meta:user-defined meta:name="DCTERMS.W3CDTF/OVERHEIDop.jaargang">2020</meta:user-defined>
    <meta:user-defined meta:name="OVERHEIDop.publicationIssue">192793</meta:user-defined>
    <meta:user-defined meta:name="OVERHEIDop.betreftRegeling">CVDR625883_2</meta:user-defined>
    <meta:user-defined meta:name="OVERHEIDop.GmbID/DC.identifier">gmb-2020-192793</meta:user-defined>
    <meta:user-defined meta:name="xs:date/OVERHEIDop.startdatum">2020-07-30</meta:user-defined>
    <meta:user-defined meta:name="OVERHEIDop.versieInformatie"/>
  </office:meta>
</office:document-meta>
</file>