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ange Griet 6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0 een besluit genomen op de aanvraag voor een omgevingsvergunning voor het opbouwen op bestaande schuur met zaaknummer Z/20/066201 / 20SZ0770 op locatie Lange Griet 67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5 jul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2787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8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8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Lange Griet 67 te Westervoort</meta:user-defined>
    <dc:language>nl</dc:language>
    <meta:user-defined meta:name="OVERHEID.EPSG28992/DC.spatial">195736 439721</meta:user-defined>
    <meta:user-defined meta:name="DC.title">Kennisgeving besluit op de aanvraag omgevingsvergunning, Lange Griet 67 te Westervoort</meta:user-defined>
    <meta:user-defined meta:name="OVERHEID.PostcodeHuisnummer/OVERHEIDop.postcodeHuisnummer">6932MB 67</meta:user-defined>
    <meta:user-defined meta:name="OVERHEIDop.straatnaam">Lange Griet</meta:user-defined>
    <meta:user-defined meta:name="OVERHEIDop.woonplaats">Westervoort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787</meta:user-defined>
    <meta:user-defined meta:name="OVERHEIDop.GmbID/DC.identifier">gmb-2020-192787</meta:user-defined>
    <meta:user-defined meta:name="OVERHEIDop.versieInformatie"/>
  </office:meta>
</office:document-meta>
</file>