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heg door een schutting van maximaal 2 meter hoog - Acaciadreef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heg door een schutting van maximaal 2 meter hoog </text:p>
            <text:p text:style-name="common-al">Met de adressering : Acaciadreef 2, 3137 BB </text:p>
            <text:p text:style-name="common-al">Kenmerk : OVXINR-6592</text:p>
            <text:p text:style-name="common-al">Type aanvraag : vergunningaanvraag regulier behandelen</text:p>
            <text:p text:style-name="common-al">Datum ontvangst : 26 mei 2020</text:p>
            <text:p text:style-name="common-al">Datum beschikking : 22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7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92</meta:user-defined>
    <dc:language>nl</dc:language>
    <meta:user-defined meta:name="OVERHEID.EPSG28992/DC.spatial">83471.515 439380.277</meta:user-defined>
    <meta:user-defined meta:name="DC.title">Gemeente Vlaardingen - verlening omgevingsvergunning - vervangen van de heg door een schutting van maximaal 2 meter hoog - Acaciadreef 2, Vlaardingen</meta:user-defined>
    <meta:user-defined meta:name="OVERHEID.PostcodeHuisnummer/OVERHEIDop.postcodeHuisnummer">3137BB 2</meta:user-defined>
    <meta:user-defined meta:name="OVERHEIDop.straatnaam">Acaciadreef</meta:user-defined>
    <meta:user-defined meta:name="OVERHEIDop.woonplaats">Vlaardingen</meta:user-defined>
    <meta:user-defined meta:name="DCTERMS.W3CDTF/DCTERMS.available">2020-07-29</meta:user-defined>
    <meta:user-defined meta:name="DCTERMS.W3CDTF/OVERHEIDop.jaargang">2020</meta:user-defined>
    <meta:user-defined meta:name="OVERHEIDop.publicationIssue">192782</meta:user-defined>
    <meta:user-defined meta:name="OVERHEIDop.GmbID/DC.identifier">gmb-2020-192782</meta:user-defined>
    <meta:user-defined meta:name="OVERHEIDop.versieInformatie"/>
  </office:meta>
</office:document-meta>
</file>