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weg ong. (perceel G2839 en G2840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12</text:p>
            <text:p text:style-name="common-al">Aangevraagd op 22 januari 2020</text:p>
            <text:p text:style-name="common-al">het bouwen van een ruimte voor ruimte woning</text:p>
            <text:p text:style-name="common-al">Reguliere procedure voor de activiteit: bouwen en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27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12</meta:user-defined>
    <meta:user-defined meta:name="DCTERMS.abstract">Achterweg ong. (perceel G2839 en G2840) te Berlicum; het bouwen van een ruimte voor ruimte woning.</meta:user-defined>
    <dc:language>nl</dc:language>
    <meta:user-defined meta:name="OVERHEID.EPSG28992/DC.spatial">156777 409009</meta:user-defined>
    <meta:user-defined meta:name="DC.title">Aangevraagde omgevingsvergunning Achterweg ong. (perceel G2839 en G2840) te Berlicum</meta:user-defined>
    <meta:user-defined meta:name="OVERHEID.PostcodeHuisnummer/OVERHEIDop.postcodeHuisnummer">5258</meta:user-defined>
    <meta:user-defined meta:name="OVERHEIDop.straatnaam">Achterweg</meta:user-defined>
    <meta:user-defined meta:name="OVERHEIDop.woonplaats">Berlicum</meta:user-defined>
    <meta:user-defined meta:name="DCTERMS.W3CDTF/DCTERMS.available">2020-01-27</meta:user-defined>
    <meta:user-defined meta:name="DCTERMS.W3CDTF/OVERHEIDop.jaargang">2020</meta:user-defined>
    <meta:user-defined meta:name="OVERHEIDop.publicationIssue">19278</meta:user-defined>
    <meta:user-defined meta:name="OVERHEIDop.GmbID/DC.identifier">gmb-2020-19278</meta:user-defined>
    <meta:user-defined meta:name="OVERHEIDop.versieInformatie"/>
  </office:meta>
</office:document-meta>
</file>