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et Zilt Plandeel 2C te De Zil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20-001537, het bouwen van 20 koopappartementen, Het Zilt Plandeel 2C te De Zilk</text:p>
            <text:p text:style-name="common-al"/>
            <text:p text:style-name="common-al">
            <text:span text:style-name="nadrukvet">Ter visie legging</text:span>
          </text:p>
            <text:p text:style-name="common-al">De ontwerpbesluiten met bijbehorende stukken liggen ter inzage met ingang van 29 juli 2020 voor een periode van zes weken. U kunt de stukken inzien tijdens de openingstijden van het gemeentehuis. Gedurende de inzageperiode kan iedereen schriftelijk of mondeling een zienswijze op de voorgenomen besluiten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common-al">
            <text:span text:style-name="nadrukvet">Zienswijzen </text:span>
          </text:p>
            <text:p text:style-name="last-al">Gedurende de inzagetermijn kunnen schriftelijke zienswijzen met betrekking tot het ontwerpbesluit worden ingediend bij de Omgevingsdienst West-Holland, postbus 159, 2300 AD Leiden. Voor het indienen van een mondelinge zienswijze kunt u bellen naar tel. (071) 408 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77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37</meta:user-defined>
    <meta:user-defined meta:name="DCTERMS.abstract">het bouwen van 20 koopappartementen</meta:user-defined>
    <dc:language>nl</dc:language>
    <meta:user-defined meta:name="OVERHEID.EPSG28992/DC.spatial">97660.369 479654.598</meta:user-defined>
    <meta:user-defined meta:name="DC.title">Ontwerpbesluit omgevingsvergunning - Het Zilt Plandeel 2C te De Zilk</meta:user-defined>
    <meta:user-defined meta:name="OVERHEID.PostcodeHuisnummer/OVERHEIDop.postcodeHuisnummer">2191BB 23</meta:user-defined>
    <meta:user-defined meta:name="OVERHEIDop.straatnaam">Regenvlietweg</meta:user-defined>
    <meta:user-defined meta:name="OVERHEIDop.woonplaats">De Zilk</meta:user-defined>
    <meta:user-defined meta:name="DCTERMS.W3CDTF/DCTERMS.available">2020-07-28</meta:user-defined>
    <meta:user-defined meta:name="DCTERMS.W3CDTF/OVERHEIDop.jaargang">2020</meta:user-defined>
    <meta:user-defined meta:name="OVERHEIDop.publicationIssue">192779</meta:user-defined>
    <meta:user-defined meta:name="OVERHEIDop.GmbID/DC.identifier">gmb-2020-192779</meta:user-defined>
    <meta:user-defined meta:name="OVERHEIDop.versieInformatie"/>
  </office:meta>
</office:document-meta>
</file>