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erkcheque</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1 juli 2020 heeft besloten tot het vaststellen van de Subsidieregeling Werkchequ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Participatiewet en de ASV.</text:p>
              </text:list-item>
              <text:list-item text:style-override="id1-3-2-2-2-3">
                <text:number>2.</text:number>
                <text:p text:style-name="al">In deze subsidieregeling wordt verstaan onder:</text:p>
                <text:list text:style-name="id1-3-2-2-2-3-3">
                  <text:list-item text:style-override="id1-3-2-2-2-3-3-1">
                    <text:number>a.</text:number>
                    <text:p text:style-name="al">ASV: Algemene Subsidieverordening gemeente Eindhoven.</text:p>
                  </text:list-item>
                  <text:list-item text:style-override="id1-3-2-2-2-3-3-2">
                    <text:number>b.</text:number>
                    <text:p text:style-name="al">de wet: de Participatiewet.</text:p>
                  </text:list-item>
                  <text:list-item text:style-override="id1-3-2-2-2-3-3-3">
                    <text:number>c.</text:number>
                    <text:p text:style-name="al">werkgever: iedere natuurlijke persoon of rechtspersoon die een onderneming in stand houdt in de zin van de Handelsregisterwet. Hieronder wordt ook verstaan de uitzendorganisatie die een detacheringsovereenkomst met loondoorbetalingsverplichting aanbiedt.</text:p>
                  </text:list-item>
                  <text:list-item text:style-override="id1-3-2-2-2-3-3-4">
                    <text:number>d.</text:number>
                    <text:p text:style-name="al">Arbeidsproductiviteit: de gemiddelde productie per werknemer per tijdseenheid gezien de eisen van de betreffende functie.</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en)</text:p>
            <text:p text:style-name="al">Met deze subsidieregeling wordt beoogd bevordering van deelname aan het arbeidsproces van personen als bedoeld in artikel 7 lid 1 onder a punt 1 van de wet, en die niet opgenomen zijn of kunnen worden in het landelijke doelgroepregister dat wordt beheerd door het UWV en van wie het college heeft vastgesteld dat </text:p>
            <text:list text:style-name="id1-3-2-2-3-3">
              <text:list-item text:style-override="id1-3-2-2-3-3">
                <text:number>a.</text:number>
                <text:p text:style-name="al">zij tijdelijk een verminderde arbeidsproductiviteit hebben ten opzichte van de reguliere productienorm </text:p>
              </text:list-item>
              <text:list-item text:style-override="id1-3-2-2-3-4">
                <text:number>b.</text:number>
                <text:p text:style-name="al">op basis van een individueel ontwikkelingsplan, in het kader van arbeidsinschakeling, de subsidie noodzakelijk is.</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t in aanmerking de werkgever die een dienstbetrekking aangaat met de persoon van wie het college heeft vastgesteld dat deze behoort tot de doelgroep als bedoeld in artikel 2.</text:p>
            <text:p text:style-name="al"/>
          </text:section>
          <text:section text:name="artikel_id1-3-2-2-5" text:style-name="artikel">
            <text:p text:style-name="artikel_kop_titel"><text:span text:style-name="artikel_kop_label">Artikel</text:span> <text:span text:style-name="artikel_kop_nr">4</text:span> De te subsidiëren activiteiten</text:p>
            <text:p text:style-name="al">Een eenmalige subsidie ‘werkcheque’, wordt verleend voor de activiteiten op het terrein van: </text:p>
            <text:list text:style-name="id1-3-2-2-5-3">
              <text:list-item text:style-override="id1-3-2-2-5-3">
                <text:number>a.</text:number>
                <text:p text:style-name="al">het compenseren van de verminderde arbeidsproductiviteit gedurende zes maanden van de dienstbetrekking en</text:p>
              </text:list-item>
              <text:list-item text:style-override="id1-3-2-2-5-4">
                <text:number>b.</text:number>
                <text:p text:style-name="al">voor de aantoonbare extra kosten van de begeleiding die naar oordeel van het college noodzakelijk zijn voor de ontwikkeling van werknemer in het kader van arbeidsinschakel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wordt voldaan aan de volgende vereisten:</text:p>
                <text:list text:style-name="id1-3-2-2-6-2-3">
                  <text:list-item text:style-override="id1-3-2-2-6-2-3-1">
                    <text:number>a.</text:number>
                    <text:p text:style-name="al">de werkgever sluit met de persoon behorende tot de doelgroep van deze regeling een arbeidsovereenkomst van minimaal 28 uur per week voor de duur van 6 maanden, met de intentie om deze na afloop te verlengen met minimaal 6 maanden;</text:p>
                  </text:list-item>
                  <text:list-item text:style-override="id1-3-2-2-6-2-3-2">
                    <text:number>b.</text:number>
                    <text:p text:style-name="al">er mag geen strijd zijn met de doelstelling van deze subsidieregeling;</text:p>
                  </text:list-item>
                  <text:list-item text:style-override="id1-3-2-2-6-2-3-3">
                    <text:number>c.</text:number>
                    <text:p text:style-name="al">er mag niet gelijktijdig een loonkostensubsidie worden verstrekt aan de werkgever ten behoeve van arbeidsinschakeling van de betrokken persoon; </text:p>
                  </text:list-item>
                  <text:list-item text:style-override="id1-3-2-2-6-2-3-4">
                    <text:number>d.</text:number>
                    <text:p text:style-name="al">de werkcheque wordt niet verstrekt in combinatie met een werkstage, zoals bedoeld in artikel 3.7 van de Verordening Sociaal Domein gemeente Eindhoven, en ook niet in combinatie met jobcoaching zoals bedoeld in artikel 4 lid 2 aanhef onder c van de Subsidieregeling bevordering arbeidsinschakeling doelgroep Participatiewet;</text:p>
                  </text:list-item>
                  <text:list-item text:style-override="id1-3-2-2-6-2-3-5">
                    <text:number>e.</text:number>
                    <text:p text:style-name="al">de som van alle subsidies, fiscale maatregelen zoals afdrachtskorting en andere middelen mag niet hoger zijn dan de totale loonkosten inclusief werkgeverslasten die de werkgever heeft voor een persoon behorende tot de doelgroep;</text:p>
                  </text:list-item>
                  <text:list-item text:style-override="id1-3-2-2-6-2-3-6">
                    <text:number>f.</text:number>
                    <text:p text:style-name="al">De subsidie mag de concurrentieverhoudingen niet onverantwoord beïnvloeden en regulier werk verdringen; </text:p>
                  </text:list-item>
                  <text:list-item text:style-override="id1-3-2-2-6-2-3-7">
                    <text:number>g.</text:number>
                    <text:p text:style-name="al">De werkgever dient zich, conform artikel 7:611 Burgerlijk Wetboek, als een goed werkgever te gedragen;</text:p>
                  </text:list-item>
                </text:list>
              </text:list-item>
              <text:list-item text:style-override="id1-3-2-2-6-3">
                <text:number>2.</text:number>
                <text:p text:style-name="al">Per werkgever kan voor een persoon behorende tot de doelgroep slechts subsidie worden verleend gedurende een ononderbroken dienstbetrekking.</text:p>
              </text:list-item>
              <text:list-item text:style-override="id1-3-2-2-6-4">
                <text:number>3.</text:number>
                <text:p text:style-name="al">Indien de werkgever afspraken met de gemeente, in het verleden, niet is nagekomen en door gemeente is vastgesteld dat de niet-nakoming verwijtbaar is, wordt de subsidie geweigerd.</text:p>
              </text:list-item>
            </text:list>
            <text:p text:style-name="al"/>
          </text:section>
          <text:section text:name="artikel_id1-3-2-2-7" text:style-name="artikel">
            <text:p text:style-name="artikel_kop_titel"><text:span text:style-name="artikel_kop_label">Artikel</text:span> <text:span text:style-name="artikel_kop_nr">6</text:span> Subsidieplafond/de verdeling van de subsidie</text:p>
            <text:list text:style-name="id1-3-2-2-7-2">
              <text:list-item text:style-override="id1-3-2-2-7-2">
                <text:number>1.</text:number>
                <text:p text:style-name="al">Het subsidieplafond voor de werkcheque voor de periode van 1 juli 2020 tot en met 31 december 2020 bedraagt € 112.500,-.</text:p>
              </text:list-item>
              <text:list-item text:style-override="id1-3-2-2-7-3">
                <text:number>2.</text:number>
                <text:p text:style-name="al">Indien het bedrag waarvoor op grond van deze subsidieregeling zou moeten worden verleend aan degenen die daartoe tijdig een aanvraag hebben ingediend groter is dan het in het eerste lid genoemde subsidieplafond, wordt op de aanvragen beslist in de volgorde waarin de aanvragen zijn binnengekomen.</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p text:style-name="al">De hoogte van de subsidie voor de werkcheque bedraagt maximaal € 4.500,- euro, bestaande uit maximaal € 3.000,- ter compensatie van verminderde arbeidsproductiviteit en maximaal € 1.500,- voor begeleiding die naar oordeel van het college noodzakelijk zijn voor de ontwikkeling van werknemer in het kader van arbeidsinschakeling.</text:p>
            <text:p text:style-name="al"/>
          </text:section>
          <text:section text:name="artikel_id1-3-2-2-9" text:style-name="artikel">
            <text:p text:style-name="artikel_kop_titel"><text:span text:style-name="artikel_kop_label">Artikel</text:span> <text:span text:style-name="artikel_kop_nr">8</text:span> Bij aanvraag in te dienen gegevens</text:p>
            <text:list text:style-name="id1-3-2-2-9-2">
              <text:list-item text:style-override="id1-3-2-2-9-2">
                <text:number>1.</text:number>
                <text:p text:style-name="al">In afwijking van het bepaalde in de ASV met betrekking tot de bij de aanvraag in te dienen gegevens de volgende gegevens overgelegd:</text:p>
                <text:list text:style-name="id1-3-2-2-9-2-3">
                  <text:list-item text:style-override="id1-3-2-2-9-2-3-1">
                    <text:number>a.</text:number>
                    <text:p text:style-name="al">een door de werkgever en werknemer ondertekend, door het college ter beschikking gesteld aanvraagformulier waarin is opgenomen voor welke activiteiten subsidie wordt aangevraagd;</text:p>
                  </text:list-item>
                  <text:list-item text:style-override="id1-3-2-2-9-2-3-2">
                    <text:number>b.</text:number>
                    <text:p text:style-name="al">een recent en (elektronisch) gewaarmerkt uittreksel uit het Handelsregister;</text:p>
                  </text:list-item>
                  <text:list-item text:style-override="id1-3-2-2-9-2-3-3">
                    <text:number>c.</text:number>
                    <text:p text:style-name="al">een kopie van de ondertekende arbeidsovereenkomst/overeenkomst dienstbetrekking, waarin in ieder geval is opgenomen de ingangsdatum van de dienstbetrekking, de duur van de dienstbetrekking, de arbeidsduur per week, de naam van de werkgever en de naam, geboortedatum en BSN-nummer van de werknemer en het bruto salaris;</text:p>
                  </text:list-item>
                  <text:list-item text:style-override="id1-3-2-2-9-2-3-4">
                    <text:number>d.</text:number>
                    <text:p text:style-name="al">een door werkgever ondertekende intentieverklaring. Hiertoe stelt het college een format beschikbaar.</text:p>
                  </text:list-item>
                </text:list>
              </text:list-item>
              <text:list-item text:style-override="id1-3-2-2-9-3">
                <text:number>2.</text:number>
                <text:p text:style-name="al">Het college kan de werkgever om meerdere gegevens vragen indien dit noodzakelijk is voor de beoordeling van de aanvraa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a.</text:number>
                <text:p text:style-name="al">In afwijking van het bepaalde in de ASV met betrekking tot de aanvraagtermijn moet een aanvraag voor subsidie ingediend worden binnen 4 weken, nadat de verplichtingen uit hoofde van de dienstbetrekking waarvoor subsidie wordt aangevraagd, zijn ingegaan.</text:p>
              </text:list-item>
              <text:list-item text:style-override="id1-3-2-2-10-3">
                <text:number>b.</text:number>
                <text:p text:style-name="al">De datum dat de aanvraag door het college is ontvangen geldt als de datum van indiening van de aanvraag.</text:p>
              </text:list-item>
            </text:list>
            <text:p text:style-name="al"/>
          </text:section>
          <text:section text:name="artikel_id1-3-2-2-11" text:style-name="artikel">
            <text:p text:style-name="artikel_kop_titel"><text:span text:style-name="artikel_kop_label">Artikel</text:span> <text:span text:style-name="artikel_kop_nr">10</text:span> Beslistermijn</text:p>
            <text:p text:style-name="al">In afwijking van het bepaalde in de ASV met betrekking tot de beslistermijn, beslist het college binnen vier weken na ontvangst van de aanvraag.</text:p>
            <text:p text:style-name="al"/>
          </text:section>
          <text:section text:name="artikel_id1-3-2-2-12" text:style-name="artikel">
            <text:p text:style-name="artikel_kop_titel"><text:span text:style-name="artikel_kop_label">Artikel</text:span> <text:span text:style-name="artikel_kop_nr">11</text:span> Bevoorschotting</text:p>
            <text:p text:style-name="al">In afwijking van het bepaalde in de ASV met betrekking tot de bevoorschotting, wordt de subsidie voor het volledige subsidiebedrag bevoorschot.</text:p>
            <text:p text:style-name="al"/>
          </text:section>
          <text:section text:name="artikel_id1-3-2-2-13" text:style-name="artikel">
            <text:p text:style-name="artikel_kop_titel"><text:span text:style-name="artikel_kop_label">Artikel</text:span> <text:span text:style-name="artikel_kop_nr">12</text:span> Vaststelling subsidie</text:p>
            <text:list text:style-name="id1-3-2-2-13-2">
              <text:list-item text:style-override="id1-3-2-2-13-2">
                <text:number>1.</text:number>
                <text:p text:style-name="al">In afwijking van het bepaalde in de ASV met betrekking tot de verantwoording en vaststelling van subsidies tot en met € 5.000,- dient de subsidieontvanger een aanvraag tot vaststelling van de subsidie, in binnen 8 weken, nadat de dienstbetrekking met de persoon, voor wie de werkcheque is verleend, is beëindigd. Wanneer de dienstbetrekking wordt onderbroken, wordt het bedrag naar rato vastgesteld. </text:p>
              </text:list-item>
              <text:list-item text:style-override="id1-3-2-2-13-3">
                <text:number>2.</text:number>
                <text:p text:style-name="al">Bij de aanvraag als bedoeld in het eerste lid worden de volgende gegevens overgelegd met betrekking tot de aantoonbare extra kosten voor begeleiding: de betaalbewijzen van de externe kosten voor begeleiding of een Excel scheet met de door de werkgever zelf ingezette begeleidingsuren, voorzien van een handtekening van de medewerker.</text:p>
              </text:list-item>
              <text:list-item text:style-override="id1-3-2-2-13-4">
                <text:number>3.</text:number>
                <text:p text:style-name="al">Het college beslist binnen vier weken na ontvangst van de aanvraag. </text:p>
              </text:list-item>
              <text:list-item text:style-override="id1-3-2-2-13-5">
                <text:number>4.</text:number>
                <text:p text:style-name="al">Het college kan vorderingen op de subsidieontvanger, ontstaan op grond van deze subsidieregeling, verrekenen met nog aan hem uit te keren subsidie op grond van deze subsidieregeling.</text:p>
              </text:list-item>
            </text:list>
            <text:p text:style-name="al"/>
          </text:section>
          <text:section text:name="artikel_id1-3-2-2-14" text:style-name="artikel">
            <text:p text:style-name="artikel_kop_titel"><text:span text:style-name="artikel_kop_label">Artikel</text:span> <text:span text:style-name="artikel_kop_nr">13</text:span> lnwerkingtreding en looptijd regeling</text:p>
            <text:p text:style-name="al">Deze subsidieregeling treedt in werking met ingang van de dag volgend op haar bekendmaking en geldt voor aanvragen betrekking hebbend op activiteiten vanaf 1 juli 2020 tot en met 31 december 2020.</text:p>
            <text:p text:style-name="al"/>
            <text:p text:style-name="al"/>
            <text:p text:style-name="al"/>
          </text:section>
        </text:section>
        <text:section text:name="regeling-sluiting_id1-3-2-3" text:style-name="regeling-sluiting">
          <text:section text:name="ondertekening_id1-3-2-3-1">
            <text:p><text:span text:style-name="functie">Eindhoven, 21 juli 2020</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9277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77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Werk | Organisatie en beleid</meta:user-defined>
    <meta:user-defined meta:name="DC.source">https://decentrale.regelgeving.overheid.nl/cvdr/xhtmloutput/Historie/Eindhoven/105464/CVDR105464_5.html</meta:user-defined>
    <dc:language>nl</dc:language>
    <meta:user-defined meta:name="OVERHEID.Gemeente/DC.spatial">Eindhoven</meta:user-defined>
    <meta:user-defined meta:name="DC.title">Subsidieregeling Werkcheque</meta:user-defined>
    <meta:user-defined meta:name="DCTERMS.W3CDTF/DCTERMS.available">2020-07-27</meta:user-defined>
    <meta:user-defined meta:name="DCTERMS.W3CDTF/OVERHEIDop.jaargang">2020</meta:user-defined>
    <meta:user-defined meta:name="OVERHEIDop.publicationIssue">192775</meta:user-defined>
    <meta:user-defined meta:name="OVERHEIDop.betreftRegeling">CVDR642971_1</meta:user-defined>
    <meta:user-defined meta:name="xs:date/OVERHEIDop.startdatum">2020-07-28</meta:user-defined>
    <meta:user-defined meta:name="OVERHEIDop.GmbID/DC.identifier">gmb-2020-192775</meta:user-defined>
    <meta:user-defined meta:name="OVERHEIDop.versieInformatie"/>
  </office:meta>
</office:document-meta>
</file>