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6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omgevingsvergunning op locatie Loes van Overeemlaan 16 te Leusden. De aanvraag is geregistreerd onder zaaknummer WABO-2020-230. De aanvraag betreft het tijdelijk plaatsen van een zeecontainer voor opsla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300 460265</meta:user-defined>
    <meta:user-defined meta:name="DC.title">Kennisgeving ontvangst aanvraag omgevingsvergunning Loes van Overeemlaan 16 te Leusden</meta:user-defined>
    <meta:user-defined meta:name="OVERHEID.PostcodeHuisnummer/OVERHEIDop.postcodeHuisnummer">3832RZ 16</meta:user-defined>
    <meta:user-defined meta:name="OVERHEIDop.straatnaam">Loes van Overeemlaan</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71</meta:user-defined>
    <meta:user-defined meta:name="OVERHEIDop.GmbID/DC.identifier">gmb-2020-192771</meta:user-defined>
    <meta:user-defined meta:name="OVERHEIDop.versieInformatie"/>
  </office:meta>
</office:document-meta>
</file>