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dus van den Hengelstr 26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omgevingsvergunning op locatie Gradus van den Hengelstr 26 te Leusden. De aanvraag is geregistreerd onder zaaknummer WABO-2020-231.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7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663.55 458641.35</meta:user-defined>
    <meta:user-defined meta:name="DC.title">Kennisgeving ontvangst aanvraag omgevingsvergunning Gradus van den Hengelstr 26 te Leusden</meta:user-defined>
    <meta:user-defined meta:name="OVERHEID.PostcodeHuisnummer/OVERHEIDop.postcodeHuisnummer">3832LC 26</meta:user-defined>
    <meta:user-defined meta:name="OVERHEIDop.straatnaam">Gradus van den Hengelstraat</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70</meta:user-defined>
    <meta:user-defined meta:name="OVERHEIDop.GmbID/DC.identifier">gmb-2020-192770</meta:user-defined>
    <meta:user-defined meta:name="OVERHEIDop.versieInformatie"/>
  </office:meta>
</office:document-meta>
</file>