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ogkana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ogkana 6, 4031ML in Ingen: het veranderen van het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27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36502</meta:user-defined>
    <dc:language>nl</dc:language>
    <meta:user-defined meta:name="OVERHEID.EPSG28992/DC.spatial">162325 441942</meta:user-defined>
    <meta:user-defined meta:name="DC.title">Geaccepteerde melding activiteitenbesluit, Hoogkana 6 in Ingen</meta:user-defined>
    <meta:user-defined meta:name="OVERHEID.PostcodeHuisnummer/OVERHEIDop.postcodeHuisnummer">4031ML 6</meta:user-defined>
    <meta:user-defined meta:name="OVERHEIDop.straatnaam">Hoogkana</meta:user-defined>
    <meta:user-defined meta:name="OVERHEIDop.woonplaats">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749</meta:user-defined>
    <meta:user-defined meta:name="OVERHEIDop.GmbID/DC.identifier">gmb-2020-192749</meta:user-defined>
    <meta:user-defined meta:name="OVERHEIDop.versieInformatie"/>
  </office:meta>
</office:document-meta>
</file>