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Braderie Egmond aan Zee 2020 op elke woensdag in de periode van 22 juli tot en met 30 september 2020, in de Voorstraat in Egmond aan Zee, verzenddatum 22 juli 2020 (APV2000596)</text:p>
      <text:section text:name="zakelijke-mededeling_id1-3-2" text:style-name="zakelijke-mededeling">
        <text:section text:name="zakelijke-mededeling-tekst_id1-3-2-1" text:style-name="zakelijke-mededeling-tekst">
          <text:section text:name="tekst_id1-3-2-1-1" text:style-name="tekst">
            <text:p text:style-name="last-al">Binnen 6 weken na verzenddatum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273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3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3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verleend Apv Voorstraat Eymaplein Egmond aan Zee, evenementenvergunning Braderie Egmond aan Zee 2020, verzenddatum 22 juli 2020 (APV2000596)</meta:user-defined>
    <dc:language>nl</dc:language>
    <meta:user-defined meta:name="OVERHEID.EPSG28992/DC.spatial">103621.87 514783.2</meta:user-defined>
    <meta:user-defined meta:name="DC.title">Gemeente Bergen, verleende evenementenvergunning Braderie Egmond aan Zee 2020 op elke woensdag in de periode van 22 juli tot en met 30 september 2020, in de Voorstraat in Egmond aan Zee, verzenddatum 22 juli 2020 (APV2000596)</meta:user-defined>
    <meta:user-defined meta:name="OVERHEIDop.straatnaam">Duinstraat</meta:user-defined>
    <meta:user-defined meta:name="OVERHEIDop.woonplaats">Egmond aan Zee</meta:user-defined>
    <meta:user-defined meta:name="DCTERMS.W3CDTF/DCTERMS.available">2020-08-07</meta:user-defined>
    <meta:user-defined meta:name="DCTERMS.W3CDTF/OVERHEIDop.jaargang">2020</meta:user-defined>
    <meta:user-defined meta:name="OVERHEIDop.publicationIssue">192738</meta:user-defined>
    <meta:user-defined meta:name="OVERHEIDop.GmbID/DC.identifier">gmb-2020-192738</meta:user-defined>
    <meta:user-defined meta:name="OVERHEIDop.versieInformatie"/>
  </office:meta>
</office:document-meta>
</file>