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omtrent subsidie voor het onderhouden, opknappen, bouwen, verbouwen, uitbreiden, aanleggen of aankopen van sportaccommodaties en/of sportvelden (Subsidieregeling investeringen sportaccommodaties 2021)</text:p>
      <text:section text:name="regeling_id1-3-2" text:style-name="regeling">
        <text:section text:name="aanhef_id1-3-2-1" text:style-name="aanhef">
          <text:section text:name="preambule_id1-3-2-1-1" text:style-name="preambule">
            <text:p text:style-name="al">Nummer:…….</text:p>
            <text:p text:style-name="al"/>
            <text:p text:style-name="al">Het college van de gemeente Lelystad;</text:p>
            <text:p text:style-name="al"/>
            <text:p text:style-name="al">
            <text:span text:style-name="nadrukvet">gelet op:</text:span>
          </text:p>
            <text:p text:style-name="al">de Algemene subsidieverordening gemeente Lelystad</text:p>
            <text:p text:style-name="al"/>
            <text:p text:style-name="al">
            <text:span text:style-name="nadrukvet">BESLUIT:</text:span>
          </text:p>
            <text:p text:style-name="al">vast te stellen de navolgende ‘Subsidieregeling investeringen sportaccommodaties 2021’</text:p>
            <text:p text:style-name="al"/>
            <text:p text:style-name="al">
            <text:span text:style-name="nadrukvet">Subsidieregeling investeringen sportaccommodaties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
                <text:number>a.</text:number>
                <text:p text:style-name="al">sportaccommodatie: een onroerende zaak in de gemeente Lelystad specifiek bestemd voor het beoefenen van sport- en bewegingsactiviteiten;</text:p>
              </text:list-item>
              <text:list-item text:style-override="id1-3-2-2-2-4">
                <text:number>b.</text:number>
                <text:p text:style-name="al">organisatie: vereniging die statutair gevestigd is in de gemeente Lelystad en als statutaire doelstelling de uitoefening en/of bevordering van sport- of bewegingsactiviteiten heeft;</text:p>
              </text:list-item>
              <text:list-item text:style-override="id1-3-2-2-2-5">
                <text:number>c.</text:number>
                <text:p text:style-name="al">ASVL: Algemene subsidieverordening gemeente Lelystad;</text:p>
              </text:list-item>
              <text:list-item text:style-override="id1-3-2-2-2-6">
                <text:number>d.</text:number>
                <text:p text:style-name="al">start van de activiteit: datum waarop de uitvoering van de gesubsidieerde werkzaamheden aanvangt.</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het college voor de in artikel 3 bedoelde activiteiten waarvan de uitvoering plaatsvindt in 2021 of de daarop volgende jaren en voor zover passend binnen het gestelde in de ASVL. </text:p>
            <text:p text:style-name="al"/>
          </text:section>
          <text:section text:name="artikel_id1-3-2-2-4" text:style-name="artikel">
            <text:p text:style-name="artikel_kop_titel"><text:span text:style-name="artikel_kop_label">Artikel</text:span> <text:span text:style-name="artikel_kop_nr">3.</text:span> Activiteiten</text:p>
            <text:p text:style-name="al">Het onderhouden, opknappen, bouwen, verbouwen, uitbreiden, aanleggen of aankopen van sportaccommodaties en/of sportvelden, inbegrepen alle aard- en nagelvaste goederen, alsmede het verwerven van de benodigde grond. </text:p>
            <text:p text:style-name="al"/>
          </text:section>
          <text:section text:name="artikel_id1-3-2-2-5" text:style-name="artikel">
            <text:p text:style-name="artikel_kop_titel"><text:span text:style-name="artikel_kop_label">Artikel</text:span> <text:span text:style-name="artikel_kop_nr">4.</text:span> Doelen</text:p>
            <text:p text:style-name="al">Het doel van de activiteit moet bijdragen aan het in stand houden, verbeteren of uitbreiden van sportaccommodaties. De activiteiten, genoemd onder artikel 3, dragen bij aan:</text:p>
            <text:list text:style-name="id1-3-2-2-5-3">
              <text:list-item text:style-override="id1-3-2-2-5-3">
                <text:number>a.</text:number>
                <text:p text:style-name="al">de vergroting van het aanbod aan sportactiviteiten in de gemeente Lelystad; en/of</text:p>
              </text:list-item>
              <text:list-item text:style-override="id1-3-2-2-5-4">
                <text:number>b.</text:number>
                <text:p text:style-name="al">de vergroting van de belangstelling voor de amateursportbeoefening in de gemeente Lelystad; en/of</text:p>
              </text:list-item>
              <text:list-item text:style-override="id1-3-2-2-5-5">
                <text:number>c.</text:number>
                <text:p text:style-name="al">de actieve sportparticipatie van de inwoners van de gemeente Lelystad.</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leend aan organisaties die:</text:p>
            <text:list text:style-name="id1-3-2-2-6-3">
              <text:list-item text:style-override="id1-3-2-2-6-3">
                <text:number>a.</text:number>
                <text:p text:style-name="al">aangesloten zijn bij een landelijke door het NOC/NSF erkende sportbond en; </text:p>
              </text:list-item>
              <text:list-item text:style-override="id1-3-2-2-6-4">
                <text:number>b.</text:number>
                <text:p text:style-name="al">ten minste vijftig (50) leden tellen op 1 januari van het jaar waarvoor subsidie wordt aangevraagd.</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p text:style-name="al">In afwijking van het gestelde in artikel 9, derde lid, van de ASVL, gelden de volgende aanvraagtermijnen:</text:p>
            <text:list text:style-name="id1-3-2-2-7-3">
              <text:list-item text:style-override="id1-3-2-2-7-3">
                <text:number>1.</text:number>
                <text:p text:style-name="al">Indien de activiteiten waarvoor subsidie wordt aangevraagd plaatsvinden in de periode 1 januari tot en met 30 juni van een jaar, wordt een aanvraag tot verlenen van subsidie ingediend in de periode vanaf 1 augustus van het daaraan voorafgaande jaar tot uiterlijk 8 weken voor de start van de activiteit.</text:p>
              </text:list-item>
              <text:list-item text:style-override="id1-3-2-2-7-4">
                <text:number>2.</text:number>
                <text:p text:style-name="al">Indien de activiteiten waarvoor subsidie wordt aangevraagd plaatsvinden in de periode 1 juli tot en met 31 december van een jaar, wordt een aanvraag tot verlenen van subsidie in datzelfde jaar ingediend in de periode vanaf 1 januari tot uiterlijk 8 weken voor de start van de activiteit.</text:p>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p text:style-name="al">Kosten die voor subsidie in aanmerking komen, zijn investeringskosten voor het onderhouden, opknappen, bouwen, verbouwen, uitbreiden, aanleggen en aankopen van sportaccommodaties, alsmede de kosten van verwerving van de benodigde grond. Hierbij inbegrepen alle aard- en nagelvaste goederen.</text:p>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 zijn:</text:p>
            <text:list text:style-name="id1-3-2-2-9-3">
              <text:list-item text:style-override="id1-3-2-2-9-3">
                <text:number>a.</text:number>
                <text:p text:style-name="al">kosten ten behoeve van de inrichting van een gebouw;</text:p>
              </text:list-item>
              <text:list-item text:style-override="id1-3-2-2-9-4">
                <text:number>b.</text:number>
                <text:p text:style-name="al">reis- en verblijfskosten;</text:p>
              </text:list-item>
              <text:list-item text:style-override="id1-3-2-2-9-5">
                <text:number>c.</text:number>
                <text:p text:style-name="al">cateringkosten;</text:p>
              </text:list-item>
              <text:list-item text:style-override="id1-3-2-2-9-6">
                <text:number>d.</text:number>
                <text:p text:style-name="al">bestuurs- en administratiekosten;</text:p>
              </text:list-item>
              <text:list-item text:style-override="id1-3-2-2-9-7">
                <text:number>e.</text:number>
                <text:p text:style-name="al">kosten die al op andere wijze door de gemeente Lelystad zijn of worden gesubsidieerd;</text:p>
              </text:list-item>
              <text:list-item text:style-override="id1-3-2-2-9-8">
                <text:number>f.</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Aanvraag</text:p>
            <text:p text:style-name="al">In aanvulling op artikel 8 van de ASVL dienen bij de aanvraag tevens de volgende gegevens te worden overlegd:</text:p>
            <text:list text:style-name="id1-3-2-2-10-3">
              <text:list-item text:style-override="id1-3-2-2-10-3">
                <text:number>a.</text:number>
                <text:p text:style-name="al">offerte van aannemers, bouwbedrijven e.d.;</text:p>
              </text:list-item>
              <text:list-item text:style-override="id1-3-2-2-10-4">
                <text:number>b.</text:number>
                <text:p text:style-name="al">bouwvergunning (indien noodzakelijk);</text:p>
              </text:list-item>
              <text:list-item text:style-override="id1-3-2-2-10-5">
                <text:number>c.</text:number>
                <text:p text:style-name="al">verklaring dat de vereniging is aangesloten bij een landelijke door het NOC/NSF erkende sportbond;</text:p>
              </text:list-item>
              <text:list-item text:style-override="id1-3-2-2-10-6">
                <text:number>d.</text:number>
                <text:p text:style-name="al">opgaven van het aantal leden op 1 januari van het jaar van de activitei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maximaal € 10.000,- per aanvraag en wordt als volgt berekend:</text:p>
              </text:list-item>
            </text:list>
            <text:p text:style-name="al"/>
            <text:list text:style-name="id1-3-2-2-11-4">
              <text:list-item text:style-override="id1-3-2-2-11-4">
                <text:number>a.</text:number>
                <text:p text:style-name="al">ten hoogste 20% van de subsidiabele investeringskosten; of </text:p>
              </text:list-item>
              <text:list-item text:style-override="id1-3-2-2-11-5">
                <text:number>b.</text:number>
                <text:p text:style-name="al">ten hoogste 30% bij investeringen in voorzieningen die speciaal bedoeld zijn om de toegankelijkheid en de mogelijkheid tot sportdeelname van gehandicapten te vergroten.</text:p>
              </text:list-item>
            </text:list>
            <text:p text:style-name="al"/>
            <text:list text:style-name="id1-3-2-2-11-7">
              <text:list-item text:style-override="id1-3-2-2-11-7">
                <text:number>2.</text:number>
                <text:p text:style-name="al">Het subsidiebedrag bedraagt minimaal € 1.000,- per aanvraag.</text:p>
              </text:list-item>
              <text:list-item text:style-override="id1-3-2-2-11-8">
                <text:number>3.</text:number>
                <text:p text:style-name="al">De gerealiseerde subsidiabele kosten zijn bepalend voor de vaststelling van de subsidie. De vastgestelde subsidie kan nooit hoger zijn dan de verleende subsidie.</text:p>
              </text:list-item>
              <text:list-item text:style-override="id1-3-2-2-11-9">
                <text:number/>
                <text:p text:style-name="al"/>
              </text:list-item>
            </text:list>
          </text:section>
          <text:section text:name="artikel_id1-3-2-2-12" text:style-name="artikel">
            <text:p text:style-name="artikel_kop_titel"><text:span text:style-name="artikel_kop_label">Artikel</text:span> <text:span text:style-name="artikel_kop_nr">11.</text:span> Subsidieplafond </text:p>
            <text:p text:style-name="al"/>
            <text:list text:style-name="id1-3-2-2-12-3">
              <text:list-item text:style-override="id1-3-2-2-12-3">
                <text:number>1.</text:number>
                <text:p text:style-name="al">Het college stelt jaarlijks, voorafgaand aan het subsidiejaar, het subsidieplafond vast. </text:p>
              </text:list-item>
              <text:list-item text:style-override="id1-3-2-2-12-4">
                <text:number>2.</text:number>
                <text:p text:style-name="al">De financiële middelen die op grond van het subsidieplafond beschikbaar zijn gesteld, worden jaarlijks verdeeld over twee tranches: 50% voor de periode januari – juni en 50% voor de periode juli – december.</text:p>
              </text:list-item>
              <text:list-item text:style-override="id1-3-2-2-12-5">
                <text:number>3.</text:number>
                <text:p text:style-name="al">Niet verleende middelen uit de eerste tranche worden na 30 juni beschikbaar gesteld voor de tweede tranche van het betreffende subsidiejaar.</text:p>
              </text:list-item>
            </text:list>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het betrokken subsidiejaar vastgestelde subsidieplafond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intrekkings- of terugvorderingsgronden</text:p>
            <text:p text:style-name="al">In aanvulling op artikel 11 van de ASVL komt een aanvrager niet in aanmerking voor subsidie indien de aanvrager de afgelopen 3 jaar van de gemeente Lelystad subsidie heeft ontvangen voor dezelfde investeringskosten.</text:p>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legd:</text:p>
            <text:p text:style-name="al"/>
            <text:list text:style-name="id1-3-2-2-15-4">
              <text:list-item text:style-override="id1-3-2-2-15-4">
                <text:number>a.</text:number>
                <text:p text:style-name="al">bewijs dat de activiteit heeft plaatsgevonden;</text:p>
              </text:list-item>
              <text:list-item text:style-override="id1-3-2-2-15-5">
                <text:number>b.</text:number>
                <text:p text:style-name="al">de facturen ter onderbouwing van de subsidiabele kosten; </text:p>
              </text:list-item>
              <text:list-item text:style-override="id1-3-2-2-15-6">
                <text:number>c.</text:number>
                <text:p text:style-name="al">bewijs van betaling.</text:p>
              </text:list-item>
            </text:list>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   </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text:p>
              </text:list-item>
              <text:list-item text:style-override="id1-3-2-2-16-5">
                <text:number>4.</text:number>
                <text:p text:style-name="al">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investeringen sportaccommodaties 2021’.</text:p>
              </text:list-item>
              <text:list-item text:style-override="id1-3-2-2-18-3">
                <text:number>2.</text:number>
                <text:p text:style-name="al">Deze subsidieregeling treedt in werking met ingang van 1 augustus 2020 en is van toepassing op alle subsidieaanvragen die betrekking hebben op 2021 en de daaropvolgende jaren.</text:p>
              </text:list-item>
              <text:list-item text:style-override="id1-3-2-2-18-4">
                <text:number>3.</text:number>
                <text:p text:style-name="al">De ‘Subsidieregeling investeringen sportaccommodaties 2018’ treedt uit werking per 1 januari 2021, voor zover hierna niet van wordt afgeweken.</text:p>
              </text:list-item>
              <text:list-item text:style-override="id1-3-2-2-18-5">
                <text:number>4.</text:number>
                <text:p text:style-name="al">Op aanvragen tot verlening van subsidie die zijn ingediend voor de datum van inwerkingtreding van deze subsidieregeling, zijn de bepalingen van de ‘Subsidieregeling investeringen sportaccommodaties 2018’ van toepassing.</text:p>
              </text:list-item>
              <text:list-item text:style-override="id1-3-2-2-18-6">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investeringen sportaccommodaties 2018’.</text:p>
              </text:list-item>
            </text:list>
            <text:p text:style-name="al"/>
            <text:p text:style-name="al">Lelystad, 10 juli 2020</text:p>
            <text:p text:style-name="al"/>
            <text:p text:style-name="al">Het college van de gemeente Lelystad,</text:p>
            <text:p text:style-name="al"/>
            <text:p text:style-name="al">de locosecretaris, de loco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meta:user-defined meta:name="DCTERMS.alternative">Subsidieregeling investeringen sportaccommodaties 2021</meta:user-defined>
    <dc:language>nl</dc:language>
    <meta:user-defined meta:name="OVERHEID.Gemeente/DC.spatial">Lelystad</meta:user-defined>
    <meta:user-defined meta:name="DC.title">Besluit van het college van de gemeente Lelystad omtrent subsidie voor het onderhouden, opknappen, bouwen, verbouwen, uitbreiden, aanleggen of aankopen van sportaccommodaties en/of sportvelden (Subsidieregeling investeringen sportaccommodaties 2021)</meta:user-defined>
    <meta:user-defined meta:name="DCTERMS.W3CDTF/DCTERMS.available">2020-07-29</meta:user-defined>
    <meta:user-defined meta:name="DCTERMS.W3CDTF/OVERHEIDop.jaargang">2020</meta:user-defined>
    <meta:user-defined meta:name="OVERHEIDop.publicationIssue">192737</meta:user-defined>
    <meta:user-defined meta:name="OVERHEIDop.betreftRegeling">CVDR642967_1</meta:user-defined>
    <meta:user-defined meta:name="xs:date/OVERHEIDop.startdatum">2020-08-01</meta:user-defined>
    <meta:user-defined meta:name="OVERHEIDop.GmbID/DC.identifier">gmb-2020-192737</meta:user-defined>
    <meta:user-defined meta:name="OVERHEIDop.versieInformatie"/>
  </office:meta>
</office:document-meta>
</file>