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Frenkenstraat 41 gemeente Nuenen, Gerwen en Nederwetten, aanvraag omgevingsvergunning ontvangen voor het wijzigen van het gebruik van de garage ten behoeve van het starten van een beroep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12</text:p>
            <text:p text:style-name="common-al">Omschrijving: het wijzigen van het gebruik van de garage ten behoeve van het starten van een beroep aan huis</text:p>
            <text:p text:style-name="common-al">Datum ontvangst: 23 jul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273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3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3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2015</meta:user-defined>
    <dc:language>nl</dc:language>
    <meta:user-defined meta:name="OVERHEID.EPSG28992/DC.spatial">166969 388873</meta:user-defined>
    <meta:user-defined meta:name="DC.title">Mgr Frenkenstraat 41 gemeente Nuenen, Gerwen en Nederwetten, aanvraag omgevingsvergunning ontvangen voor het wijzigen van het gebruik van de garage ten behoeve van het starten van een beroep aan huis.</meta:user-defined>
    <meta:user-defined meta:name="OVERHEID.PostcodeHuisnummer/OVERHEIDop.postcodeHuisnummer">5674RV 41</meta:user-defined>
    <meta:user-defined meta:name="OVERHEIDop.straatnaam">Mgr Frenkenstraat</meta:user-defined>
    <meta:user-defined meta:name="OVERHEIDop.woonplaats">Nuen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33</meta:user-defined>
    <meta:user-defined meta:name="OVERHEIDop.GmbID/DC.identifier">gmb-2020-192733</meta:user-defined>
    <meta:user-defined meta:name="OVERHEIDop.versieInformatie"/>
  </office:meta>
</office:document-meta>
</file>